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"/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P6" style:parent-style-name="內文" style:family="paragraph">
      <style:paragraph-properties fo:text-align="end" fo:line-height="0.2222in"/>
      <style:text-properties style:font-name="標楷體" fo:font-weight="normal" style:font-weight-asian="normal" fo:font-style="normal" style:font-style-asian="normal" fo:font-size="11pt" style:font-size-asian="11pt" style:font-size-complex="11pt" style:text-underline-type="none"/>
    </style:style>
    <style:style style:name="TableColumn8" style:family="table-column">
      <style:table-column-properties style:column-width="0.2652in" style:use-optimal-column-width="false"/>
    </style:style>
    <style:style style:name="TableColumn9" style:family="table-column">
      <style:table-column-properties style:column-width="1.568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6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7" style:family="table">
      <style:table-properties style:width="7.1666in" fo:margin-left="-0.1472in" table:align="left"/>
    </style:style>
    <style:style style:name="TableRow17" style:family="table-row">
      <style:table-row-properties style:min-row-height="0.116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29" style:family="table-row">
      <style:table-row-properties style:min-row-height="0.0527in" style:use-optimal-row-height="false" fo:keep-together="always"/>
    </style:style>
    <style:style style:name="P30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40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4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2" style:family="table-row">
      <style:table-row-properties style:min-row-height="0.4625in" style:use-optimal-row-height="false" fo:keep-together="always"/>
    </style:style>
    <style:style style:name="P4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單位" style:family="paragraph">
      <style:paragraph-properties fo:text-align="center"/>
    </style:style>
    <style:style style:name="P50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單位" style:family="paragraph">
      <style:paragraph-properties fo:text-align="center"/>
    </style:style>
    <style:style style:name="P53" style:parent-style-name="內文" style:family="paragraph">
      <style:paragraph-properties fo:text-align="center"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4" style:parent-style-name="內文" style:family="paragraph">
      <style:paragraph-properties fo:text-align="center"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單位" style:family="paragraph">
      <style:paragraph-properties fo:text-align="center"/>
    </style:style>
    <style:style style:name="P5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60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6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62" style:family="table-row">
      <style:table-row-properties style:min-row-height="0.296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單位" style:family="paragraph">
      <style:paragraph-properties fo:text-align="center"/>
    </style:style>
    <style:style style:name="P65" style:parent-style-name="單位" style:family="paragraph">
      <style:paragraph-properties fo:text-align="center"/>
    </style:style>
    <style:style style:name="P66" style:parent-style-name="單位" style:family="paragraph">
      <style:paragraph-properties fo:text-align="center"/>
    </style:style>
    <style:style style:name="P67" style:parent-style-name="單位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單位" style:list-style-name="LFO1" style:family="paragraph"/>
    <style:style style:name="P70" style:parent-style-name="單位" style:family="paragraph">
      <style:paragraph-properties fo:margin-left="0.3333in">
        <style:tab-stops/>
      </style:paragraph-properties>
    </style:style>
    <style:style style:name="P71" style:parent-style-name="單位" style:family="paragraph">
      <style:paragraph-properties fo:margin-left="0.3333in">
        <style:tab-stops/>
      </style:paragraph-properties>
    </style:style>
    <style:style style:name="P72" style:parent-style-name="單位" style:family="paragraph">
      <style:paragraph-properties fo:margin-left="0.3333in">
        <style:tab-stops/>
      </style:paragraph-properties>
    </style:style>
    <style:style style:name="P73" style:parent-style-name="單位" style:family="paragraph">
      <style:paragraph-properties fo:margin-left="0.3333in">
        <style:tab-stops/>
      </style:paragraph-properties>
    </style:style>
    <style:style style:name="P74" style:parent-style-name="單位" style:list-style-name="LFO1" style:family="paragraph"/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容一" style:list-style-name="LFO2" style:family="paragraph"/>
    <style:style style:name="P77" style:parent-style-name="內容一" style:list-style-name="LFO2" style:family="paragraph"/>
    <style:style style:name="P78" style:parent-style-name="內容一" style:list-style-name="LFO2" style:family="paragraph"/>
    <style:style style:name="P79" style:parent-style-name="內容一" style:family="paragraph">
      <style:paragraph-properties fo:margin-left="0.3333in" fo:text-indent="0in">
        <style:tab-stops/>
      </style:paragraph-properties>
    </style:style>
    <style:style style:name="P80" style:parent-style-name="內容一" style:list-style-name="LFO3" style:family="paragraph"/>
    <style:style style:name="P81" style:parent-style-name="內容一" style:list-style-name="LFO3" style:family="paragraph"/>
    <style:style style:name="P82" style:parent-style-name="內容一" style:list-style-name="LFO3" style:family="paragraph"/>
    <style:style style:name="P83" style:parent-style-name="內容一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2.734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93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94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95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96" style:parent-style-name="單位" style:family="paragraph">
      <style:paragraph-properties fo:text-align="center"/>
    </style:style>
    <style:style style:name="P97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98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99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100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101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單位" style:list-style-name="LFO4" style:family="paragraph"/>
    <style:style style:name="P104" style:parent-style-name="單位" style:family="paragraph">
      <style:paragraph-properties fo:margin-left="0.3333in">
        <style:tab-stops/>
      </style:paragraph-properties>
    </style:style>
    <style:style style:name="P105" style:parent-style-name="單位" style:family="paragraph">
      <style:paragraph-properties fo:margin-left="0.3333in">
        <style:tab-stops/>
      </style:paragraph-properties>
    </style:style>
    <style:style style:name="P106" style:parent-style-name="單位" style:family="paragraph">
      <style:paragraph-properties fo:margin-left="0.3333in">
        <style:tab-stops/>
      </style:paragraph-properties>
    </style:style>
    <style:style style:name="P107" style:parent-style-name="單位" style:family="paragraph">
      <style:paragraph-properties fo:margin-left="0.3333in">
        <style:tab-stops/>
      </style:paragraph-properties>
    </style:style>
    <style:style style:name="P108" style:parent-style-name="單位" style:list-style-name="LFO4" style:family="paragraph"/>
    <style:style style:name="P109" style:parent-style-name="內容" style:family="paragraph">
      <style:paragraph-properties fo:margin-left="0.2777in" fo:text-indent="-0.2777in">
        <style:tab-stops/>
      </style:paragraph-properties>
      <style:text-properties style:font-weight-complex="bold" style:font-style-complex="italic"/>
    </style:style>
    <style:style style:name="P110" style:parent-style-name="內容" style:family="paragraph">
      <style:text-properties style:font-weight-complex="bold" style:font-style-complex="italic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容一" style:list-style-name="LFO5" style:family="paragraph"/>
    <style:style style:name="P113" style:parent-style-name="內容一" style:list-style-name="LFO5" style:family="paragraph"/>
    <style:style style:name="P114" style:parent-style-name="內容一" style:list-style-name="LFO5" style:family="paragraph"/>
    <style:style style:name="P115" style:parent-style-name="內容一" style:family="paragraph">
      <style:paragraph-properties fo:margin-left="0.3333in" fo:text-indent="0in">
        <style:tab-stops/>
      </style:paragraph-properties>
    </style:style>
    <style:style style:name="P116" style:parent-style-name="內容一" style:list-style-name="LFO6" style:family="paragraph"/>
    <style:style style:name="P117" style:parent-style-name="內容一" style:list-style-name="LFO6" style:family="paragraph"/>
    <style:style style:name="P118" style:parent-style-name="內容一" style:list-style-name="LFO6" style:family="paragraph"/>
    <style:style style:name="P119" style:parent-style-name="內容一" style:family="paragraph">
      <style:paragraph-properties fo:margin-left="0.2361in" fo:text-indent="-0.2361in">
        <style:tab-stops/>
      </style:paragraph-properties>
      <style:text-properties style:font-weight-complex="bold" style:font-style-complex="italic" fo:color="#333333"/>
    </style:style>
    <style:style style:name="P120" style:parent-style-name="內容一" style:family="paragraph">
      <style:paragraph-properties fo:margin-left="0.2777in" fo:text-indent="-0.2777in">
        <style:tab-stops/>
      </style:paragraph-properties>
      <style:text-properties style:font-weight-complex="bold" style:font-style-complex="italic" fo:color="#333333"/>
    </style:style>
    <style:style style:name="P121" style:parent-style-name="內容一" style:family="paragraph">
      <style:paragraph-properties fo:margin-left="0.2777in" fo:text-indent="-0.2777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權責劃分" style:family="paragraph">
      <style:text-properties style:font-name-asian="細明體" fo:color="#333333"/>
    </style:style>
    <style:style style:name="P124" style:parent-style-name="權責劃分" style:family="paragraph">
      <style:text-properties style:font-name-asian="細明體" fo:color="#333333"/>
    </style:style>
    <style:style style:name="P125" style:parent-style-name="權責劃分" style:family="paragraph">
      <style:text-properties style:font-name-asian="細明體" fo:color="#333333"/>
    </style:style>
    <style:style style:name="P126" style:parent-style-name="權責劃分" style:family="paragraph">
      <style:text-properties style:font-name-asian="細明體" fo:color="#333333"/>
    </style:style>
    <style:style style:name="P127" style:parent-style-name="權責劃分" style:family="paragraph">
      <style:text-properties style:font-name-asian="細明體" fo:color="#333333"/>
    </style:style>
    <style:style style:name="P128" style:parent-style-name="權責劃分" style:family="paragraph">
      <style:text-properties style:font-name-asian="細明體" fo:color="#333333"/>
    </style:style>
    <style:style style:name="P129" style:parent-style-name="權責劃分" style:family="paragraph">
      <style:text-properties style:font-name-asian="細明體" fo:color="#333333"/>
    </style:style>
    <style:style style:name="P130" style:parent-style-name="權責劃分" style:family="paragraph">
      <style:text-properties style:font-name-asian="細明體" fo:color="#333333"/>
    </style:style>
    <style:style style:name="T131" style:parent-style-name="預設段落字型" style:family="text">
      <style:text-properties fo:color="#333333"/>
    </style:style>
    <style:style style:name="P132" style:parent-style-name="權責劃分" style:family="paragraph">
      <style:text-properties style:font-name-asian="細明體" fo:color="#333333"/>
    </style:style>
    <style:style style:name="P133" style:parent-style-name="權責劃分" style:family="paragraph">
      <style:text-properties style:font-name-asian="細明體" fo:font-weight="bold" style:font-weight-asian="bold" fo:color="#333333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權責劃分" style:family="paragraph">
      <style:text-properties fo:color="#333333"/>
    </style:style>
    <style:style style:name="P136" style:parent-style-name="權責劃分" style:family="paragraph">
      <style:text-properties style:font-name-asian="細明體" fo:color="#333333"/>
    </style:style>
    <style:style style:name="P137" style:parent-style-name="權責劃分" style:family="paragraph">
      <style:text-properties fo:color="#333333"/>
    </style:style>
    <style:style style:name="T138" style:parent-style-name="預設段落字型" style:family="text">
      <style:text-properties fo:color="#333333"/>
    </style:style>
    <style:style style:name="P139" style:parent-style-name="權責劃分" style:family="paragraph">
      <style:text-properties style:font-name-asian="細明體" fo:color="#333333"/>
    </style:style>
    <style:style style:name="P140" style:parent-style-name="權責劃分" style:family="paragraph">
      <style:text-properties fo:color="#333333"/>
    </style:style>
    <style:style style:name="P141" style:parent-style-name="權責劃分" style:family="paragraph">
      <style:text-properties style:font-name-asian="細明體" fo:color="#333333"/>
    </style:style>
    <style:style style:name="P142" style:parent-style-name="權責劃分" style:family="paragraph">
      <style:text-properties fo:color="#333333"/>
    </style:style>
    <style:style style:name="T143" style:parent-style-name="預設段落字型" style:family="text">
      <style:text-properties fo:color="#333333"/>
    </style:style>
    <style:style style:name="P144" style:parent-style-name="權責劃分" style:family="paragraph">
      <style:text-properties style:font-name-asian="細明體" fo:color="#333333"/>
    </style:style>
    <style:style style:name="P145" style:parent-style-name="權責劃分" style:family="paragraph">
      <style:text-properties fo:color="#333333"/>
    </style:style>
    <style:style style:name="P146" style:parent-style-name="權責劃分" style:family="paragraph">
      <style:text-properties style:font-name-asian="細明體" fo:color="#333333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權責劃分" style:family="paragraph">
      <style:text-properties fo:color="#333333"/>
    </style:style>
    <style:style style:name="P149" style:parent-style-name="權責劃分" style:family="paragraph">
      <style:text-properties style:font-name-asian="細明體" fo:color="#333333"/>
    </style:style>
    <style:style style:name="P150" style:parent-style-name="權責劃分" style:family="paragraph">
      <style:text-properties style:font-name-asian="細明體" fo:color="#333333"/>
    </style:style>
    <style:style style:name="T151" style:parent-style-name="預設段落字型" style:family="text">
      <style:text-properties fo:color="#333333"/>
    </style:style>
    <style:style style:name="P152" style:parent-style-name="權責劃分" style:family="paragraph">
      <style:text-properties style:font-name-asian="細明體" fo:color="#333333"/>
    </style:style>
    <style:style style:name="P153" style:parent-style-name="權責劃分" style:family="paragraph">
      <style:text-properties fo:color="#333333"/>
    </style:style>
    <style:style style:name="P154" style:parent-style-name="權責劃分" style:family="paragraph">
      <style:text-properties style:font-name-asian="細明體" fo:color="#333333"/>
    </style:style>
    <style:style style:name="P155" style:parent-style-name="權責劃分" style:family="paragraph">
      <style:text-properties fo:color="#333333"/>
    </style:style>
    <style:style style:name="T156" style:parent-style-name="預設段落字型" style:family="text">
      <style:text-properties fo:color="#333333"/>
    </style:style>
    <style:style style:name="P157" style:parent-style-name="權責劃分" style:family="paragraph">
      <style:text-properties fo:color="#333333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權責劃分" style:family="paragraph">
      <style:text-properties style:font-name-asian="細明體" fo:color="#333333"/>
    </style:style>
    <style:style style:name="P160" style:parent-style-name="權責劃分" style:family="paragraph">
      <style:text-properties style:font-name-asian="細明體" fo:color="#333333"/>
    </style:style>
    <style:style style:name="P161" style:parent-style-name="權責劃分" style:family="paragraph">
      <style:text-properties style:font-name-asian="細明體" fo:color="#333333"/>
    </style:style>
    <style:style style:name="P162" style:parent-style-name="權責劃分" style:family="paragraph">
      <style:text-properties style:font-name-asian="細明體" fo:color="#333333"/>
    </style:style>
    <style:style style:name="P163" style:parent-style-name="權責劃分" style:family="paragraph">
      <style:text-properties style:font-name-asian="細明體" fo:color="#333333"/>
    </style:style>
    <style:style style:name="P164" style:parent-style-name="權責劃分" style:family="paragraph">
      <style:text-properties style:font-name-asian="細明體" fo:color="#333333"/>
    </style:style>
    <style:style style:name="P165" style:parent-style-name="權責劃分" style:family="paragraph">
      <style:text-properties style:font-name-asian="細明體" fo:color="#333333"/>
    </style:style>
    <style:style style:name="P166" style:parent-style-name="權責劃分" style:family="paragraph">
      <style:text-properties style:font-name-asian="細明體" fo:color="#333333"/>
    </style:style>
    <style:style style:name="T167" style:parent-style-name="預設段落字型" style:family="text">
      <style:text-properties style:font-name-asian="細明體" fo:color="#333333"/>
    </style:style>
    <style:style style:name="P168" style:parent-style-name="權責劃分" style:family="paragraph">
      <style:text-properties style:font-name-asian="細明體"/>
    </style:style>
    <style:style style:name="P169" style:parent-style-name="權責劃分" style:family="paragraph">
      <style:text-properties style:font-name-asian="細明體"/>
    </style:style>
    <style:style style:name="P170" style:parent-style-name="權責劃分" style:family="paragraph">
      <style:text-properties style:font-name-asian="細明體" fo:color="#333333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會辦機關" style:family="paragraph">
      <style:text-properties style:font-name-asian="細明體" fo:color="#333333"/>
    </style:style>
    <style:style style:name="P173" style:parent-style-name="會辦機關" style:family="paragraph">
      <style:text-properties style:font-name-asian="細明體" fo:color="#333333"/>
    </style:style>
    <style:style style:name="P174" style:parent-style-name="會辦機關" style:family="paragraph">
      <style:text-properties style:font-name-asian="細明體" fo:color="#333333"/>
    </style:style>
    <style:style style:name="P175" style:parent-style-name="會辦機關" style:family="paragraph">
      <style:text-properties style:font-name-asian="細明體" fo:color="#333333"/>
    </style:style>
    <style:style style:name="P176" style:parent-style-name="會辦機關" style:family="paragraph">
      <style:text-properties style:font-name-asian="細明體" fo:color="#333333"/>
    </style:style>
    <style:style style:name="P177" style:parent-style-name="會辦機關" style:family="paragraph">
      <style:text-properties style:font-name-asian="細明體" fo:color="#333333"/>
    </style:style>
    <style:style style:name="P178" style:parent-style-name="會辦機關" style:family="paragraph">
      <style:text-properties style:font-name-asian="細明體" fo:color="#333333"/>
    </style:style>
    <style:style style:name="P179" style:parent-style-name="會辦機關" style:family="paragraph">
      <style:text-properties style:font-name-asian="細明體" fo:color="#333333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min-row-height="0.6847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184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185" style:parent-style-name="項目一" style:family="paragraph">
      <style:paragraph-properties fo:text-align="center" fo:margin-left="0.2777in" fo:text-indent="-0.2777in">
        <style:tab-stops/>
      </style:paragraph-properties>
    </style:style>
    <style:style style:name="P186" style:parent-style-name="單位" style:family="paragraph">
      <style:paragraph-properties fo:text-align="center"/>
    </style:style>
    <style:style style:name="P187" style:parent-style-name="單位" style:family="paragraph">
      <style:paragraph-properties fo:text-align="center"/>
    </style:style>
    <style:style style:name="P188" style:parent-style-name="單位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單位" style:list-style-name="LFO7" style:family="paragraph"/>
    <style:style style:name="P191" style:parent-style-name="單位" style:list-style-name="LFO7" style:family="paragraph"/>
    <style:style style:name="P192" style:parent-style-name="單位" style:family="paragraph">
      <style:paragraph-properties fo:margin-left="0.3333in">
        <style:tab-stops/>
      </style:paragraph-properties>
    </style:style>
    <style:style style:name="P193" style:parent-style-name="單位" style:family="paragraph">
      <style:paragraph-properties fo:margin-left="0.3333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容一" style:list-style-name="LFO8" style:family="paragraph"/>
    <style:style style:name="P196" style:parent-style-name="內容一" style:list-style-name="LFO8" style:family="paragraph"/>
    <style:style style:name="P197" style:parent-style-name="內容一" style:list-style-name="LFO8" style:family="paragraph">
      <style:paragraph-properties fo:margin-left="0.2777in" fo:text-indent="-0.2777in">
        <style:tab-stops/>
      </style:paragraph-properties>
    </style:style>
    <style:style style:name="P198" style:parent-style-name="內容一" style:family="paragraph">
      <style:paragraph-properties fo:margin-left="0in" fo:text-indent="0.3472in">
        <style:tab-stops/>
      </style:paragraph-properties>
    </style:style>
    <style:style style:name="P199" style:parent-style-name="內容一" style:list-style-name="LFO9" style:family="paragraph"/>
    <style:style style:name="P200" style:parent-style-name="內容一" style:list-style-name="LFO9" style:family="paragraph">
      <style:paragraph-properties fo:margin-left="0.2777in" fo:text-indent="-0.2777in">
        <style:tab-stops/>
      </style:paragraph-properties>
    </style:style>
    <style:style style:name="P201" style:parent-style-name="內容一" style:family="paragraph">
      <style:paragraph-properties fo:margin-left="0in" fo:text-indent="0.3472in">
        <style:tab-stops/>
      </style:paragraph-properties>
    </style:style>
    <style:style style:name="P202" style:parent-style-name="內容一" style:family="paragraph">
      <style:paragraph-properties fo:margin-left="0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【範例】臺中市政府○○局分層負責明細表（甲表）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3">
              <text:p text:style-name="P19">承辦單位</text:p>
            </table:table-cell>
            <table:table-cell table:style-name="TableCell20" table:number-columns-spanned="2" table:number-rows-spanned="2">
              <text:p text:style-name="P21">公務項目及其內容</text:p>
            </table:table-cell>
            <table:covered-table-cell/>
            <table:table-cell table:style-name="TableCell22" table:number-columns-spanned="4">
              <text:p text:style-name="P23">決行權責</text:p>
            </table:table-cell>
            <table:covered-table-cell/>
            <table:covered-table-cell/>
            <table:covered-table-cell/>
            <table:table-cell table:style-name="TableCell24" table:number-rows-spanned="3">
              <text:p text:style-name="P25">會辦機關</text:p>
              <text:p text:style-name="P26">（單位）</text:p>
            </table:table-cell>
            <table:table-cell table:style-name="TableCell27" table:number-rows-spanned="3">
              <text:p text:style-name="P28">備考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/>
            <table:table-cell table:style-name="TableCell32">
              <text:p text:style-name="P33">第四層</text:p>
            </table:table-cell>
            <table:table-cell table:style-name="TableCell34">
              <text:p text:style-name="P35">第三層</text:p>
            </table:table-cell>
            <table:table-cell table:style-name="TableCell36">
              <text:p text:style-name="P37">第二層</text:p>
            </table:table-cell>
            <table:table-cell table:style-name="TableCell38">
              <text:p text:style-name="P39">第一層</text:p>
            </table: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項目</text:p>
            </table:table-cell>
            <table:table-cell table:style-name="TableCell46">
              <text:p text:style-name="P47">內容</text:p>
            </table:table-cell>
            <table:table-cell table:style-name="TableCell48">
              <text:p text:style-name="P49">【範例】</text:p>
              <text:p text:style-name="P50">股長</text:p>
            </table:table-cell>
            <table:table-cell table:style-name="TableCell51">
              <text:p text:style-name="P52">【範例】</text:p>
              <text:p text:style-name="P53">科長/</text:p>
              <text:p text:style-name="P54">主任</text:p>
            </table:table-cell>
            <table:table-cell table:style-name="TableCell55">
              <text:p text:style-name="P56">【範例】</text:p>
              <text:p text:style-name="P57">局長</text:p>
            </table:table-cell>
            <table:table-cell table:style-name="TableCell58">
              <text:p text:style-name="P59">市長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【範例</text:p>
            <text:p text:style-name="P65">】</text:p>
            <text:p text:style-name="P66">○○局</text:p>
            <text:p text:style-name="P67">○○○○科</text:p>
          </table:table-cell>
          <table:table-cell table:style-name="TableCell68">
            <text:list text:style-name="LFO1" text:continue-numbering="true">
              <text:list-item>
                <text:p text:style-name="P69">○○○○○○○</text:p>
              </text:list-item>
            </text:list>
            <text:p text:style-name="P70"/>
            <text:p text:style-name="P71"/>
            <text:p text:style-name="P72"/>
            <text:p text:style-name="P73"/>
            <text:list text:style-name="LFO1" text:continue-numbering="true">
              <text:list-item>
                <text:p text:style-name="P74">○○○○○○○</text:p>
              </text:list-item>
            </text:list>
            <text:p text:style-name="單位"/>
            <text:p text:style-name="單位"/>
            <text:p text:style-name="單位"/>
            <text:p text:style-name="單位"/>
          </table:table-cell>
          <table:table-cell table:style-name="TableCell75">
            <text:list text:style-name="LFO2" text:continue-numbering="true">
              <text:list-item>
                <text:p text:style-name="P76">○○○○○○○○○○○○○○。</text:p>
              </text:list-item>
              <text:list-item>
                <text:p text:style-name="P77">○○○○○○○。</text:p>
              </text:list-item>
              <text:list-item>
                <text:p text:style-name="P78">○○○○○○○。</text:p>
              </text:list-item>
            </text:list>
            <text:p text:style-name="P79"/>
            <text:list text:style-name="LFO3" text:continue-numbering="true">
              <text:list-item>
                <text:p text:style-name="P80">○○○○○○○○○○○○○○。</text:p>
              </text:list-item>
              <text:list-item>
                <text:p text:style-name="P81">○○○○○○○。</text:p>
              </text:list-item>
              <text:list-item>
                <text:p text:style-name="P82">○○○○○○○。</text:p>
              </text:list-item>
            </text:list>
            <text:p text:style-name="P83"/>
          </table:table-cell>
          <table:table-cell table:style-name="TableCell84"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</table:table-cell>
          <table:table-cell table:style-name="TableCell85"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</table:table-cell>
          <table:table-cell table:style-name="TableCell86"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>核定</text:p>
            <text:p text:style-name="權責劃分"/>
            <text:p text:style-name="權責劃分">核定</text:p>
            <text:p text:style-name="權責劃分">審核</text:p>
            <text:p text:style-name="權責劃分"/>
          </table:table-cell>
          <table:table-cell table:style-name="TableCell87">
            <text:p text:style-name="權責劃分">核定</text:p>
            <text:p text:style-name="權責劃分"/>
            <text:p text:style-name="權責劃分">核定</text:p>
            <text:p text:style-name="權責劃分">核定</text:p>
            <text:p text:style-name="權責劃分"/>
            <text:p text:style-name="權責劃分"/>
            <text:p text:style-name="權責劃分"/>
            <text:p text:style-name="權責劃分"/>
            <text:p text:style-name="權責劃分">核定</text:p>
            <text:p text:style-name="權責劃分"/>
          </table:table-cell>
          <table:table-cell table:style-name="TableCell88">
            <text:p text:style-name="會辦機關">○○局</text:p>
            <text:p text:style-name="會辦機關"/>
            <text:p text:style-name="會辦機關"/>
            <text:p text:style-name="會辦機關"/>
            <text:p text:style-name="會辦機關"/>
            <text:p text:style-name="會辦機關"/>
          </table:table-cell>
          <table:table-cell table:style-name="TableCell89">
            <text:p text:style-name="備考"/>
            <text:p text:style-name="備考"/>
          </table:table-cell>
        </table:table-row>
        <table:table-row table:style-name="TableRow90">
          <table:table-cell table:style-name="TableCell91">
            <text:p text:style-name="P92">【</text:p>
            <text:p text:style-name="P93">範</text:p>
            <text:p text:style-name="P94">例</text:p>
            <text:p text:style-name="P95">】</text:p>
            <text:p text:style-name="P96">○○局</text:p>
            <text:p text:style-name="P97">○</text:p>
            <text:p text:style-name="P98">○</text:p>
            <text:p text:style-name="P99">○</text:p>
            <text:p text:style-name="P100">○</text:p>
            <text:p text:style-name="P101">科</text:p>
          </table:table-cell>
          <table:table-cell table:style-name="TableCell102">
            <text:list text:style-name="LFO4" text:continue-numbering="true">
              <text:list-item>
                <text:p text:style-name="P103">○○○○○○○</text:p>
              </text:list-item>
            </text:list>
            <text:p text:style-name="P104"/>
            <text:p text:style-name="P105"/>
            <text:p text:style-name="P106"/>
            <text:p text:style-name="P107"/>
            <text:list text:style-name="LFO4" text:continue-numbering="true">
              <text:list-item>
                <text:p text:style-name="P108">○○○○○○○</text:p>
              </text:list-item>
            </text:list>
            <text:p text:style-name="單位"/>
            <text:p text:style-name="單位"/>
            <text:p text:style-name="單位"/>
            <text:p text:style-name="P109"/>
            <text:p text:style-name="P110"/>
          </table:table-cell>
          <table:table-cell table:style-name="TableCell111">
            <text:list text:style-name="LFO5" text:continue-numbering="true">
              <text:list-item>
                <text:p text:style-name="P112">○○○○○○○○○○○○○○。</text:p>
              </text:list-item>
              <text:list-item>
                <text:p text:style-name="P113">○○○○○○○。</text:p>
              </text:list-item>
              <text:list-item>
                <text:p text:style-name="P114">○○○○○○○。</text:p>
              </text:list-item>
            </text:list>
            <text:p text:style-name="P115"/>
            <text:list text:style-name="LFO6" text:continue-numbering="true">
              <text:list-item>
                <text:p text:style-name="P116">○○○○○○○○○○○○○○。</text:p>
              </text:list-item>
              <text:list-item>
                <text:p text:style-name="P117">○○○○○○○。</text:p>
              </text:list-item>
              <text:list-item>
                <text:p text:style-name="P118">○○○○○○○。</text:p>
              </text:list-item>
            </text:list>
            <text:p text:style-name="P119"/>
            <text:p text:style-name="P120"/>
            <text:p text:style-name="P121"/>
          </table:table-cell>
          <table:table-cell table:style-name="TableCell122">
            <text:p text:style-name="P123">審核</text:p>
            <text:p text:style-name="P124"/>
            <text:p text:style-name="P125">審核</text:p>
            <text:p text:style-name="P126">審核</text:p>
            <text:p text:style-name="P127"/>
            <text:p text:style-name="P128">審核</text:p>
            <text:p text:style-name="P129"/>
            <text:p text:style-name="P130">審核</text:p>
            <text:p text:style-name="權責劃分"><text:span text:style-name="T131">審核</text:span></text:p>
            <text:p text:style-name="P132"/>
            <text:p text:style-name="P133"/>
          </table:table-cell>
          <table:table-cell table:style-name="TableCell134">
            <text:p text:style-name="P135">審核</text:p>
            <text:p text:style-name="P136"/>
            <text:p text:style-name="P137">審核</text:p>
            <text:p text:style-name="權責劃分"><text:span text:style-name="T138">審核</text:span></text:p>
            <text:p text:style-name="P139"/>
            <text:p text:style-name="P140">審核</text:p>
            <text:p text:style-name="P141"/>
            <text:p text:style-name="P142">審核</text:p>
            <text:p text:style-name="權責劃分"><text:span text:style-name="T143">審核</text:span></text:p>
            <text:p text:style-name="P144"/>
            <text:p text:style-name="P145"/>
            <text:p text:style-name="P146"/>
          </table:table-cell>
          <table:table-cell table:style-name="TableCell147">
            <text:p text:style-name="P148">核定</text:p>
            <text:p text:style-name="P149"/>
            <text:p text:style-name="P150">核定</text:p>
            <text:p text:style-name="權責劃分"><text:span text:style-name="T151">審核</text:span></text:p>
            <text:p text:style-name="P152"/>
            <text:p text:style-name="P153">核定</text:p>
            <text:p text:style-name="P154"/>
            <text:p text:style-name="P155">核定</text:p>
            <text:p text:style-name="權責劃分"><text:span text:style-name="T156">審核</text:span></text:p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>核定</text:p>
            <text:p text:style-name="P163"/>
            <text:p text:style-name="P164"/>
            <text:p text:style-name="P165"/>
            <text:p text:style-name="P166"/>
            <text:p text:style-name="權責劃分"><text:span text:style-name="T167">核定</text:span></text:p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會辦機關">○○局</text:p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備考"/>
            <text:p text:style-name="備考"/>
          </table:table-cell>
        </table:table-row>
        <table:table-row table:style-name="TableRow181">
          <table:table-cell table:style-name="TableCell182">
            <text:p text:style-name="P183">【</text:p>
            <text:p text:style-name="P184">範</text:p>
            <text:p text:style-name="P185">例</text:p>
            <text:p text:style-name="P186">】</text:p>
            <text:p text:style-name="P187">○○局</text:p>
            <text:p text:style-name="P188">○○○○科</text:p>
          </table:table-cell>
          <table:table-cell table:style-name="TableCell189">
            <text:list text:style-name="LFO7" text:continue-numbering="true">
              <text:list-item>
                <text:p text:style-name="P190">○○○○</text:p>
              </text:list-item>
            </text:list>
            <text:p text:style-name="單位"/>
            <text:p text:style-name="單位"/>
            <text:p text:style-name="單位"/>
            <text:p text:style-name="單位"/>
            <text:list text:style-name="LFO7" text:continue-numbering="true">
              <text:list-item>
                <text:p text:style-name="P191">○○○○</text:p>
              </text:list-item>
            </text:list>
            <text:p text:style-name="單位"/>
            <text:p text:style-name="P192"/>
            <text:p text:style-name="P193"/>
            <text:p text:style-name="單位">三、○○○○○○○</text:p>
          </table:table-cell>
          <table:table-cell table:style-name="TableCell194">
            <text:list text:style-name="LFO8" text:continue-numbering="true">
              <text:list-item>
                <text:p text:style-name="P195">○○○○○○○○○○。</text:p>
              </text:list-item>
              <text:list-item>
                <text:p text:style-name="P196">○○○○○○○○。</text:p>
              </text:list-item>
              <text:list-item>
                <text:p text:style-name="P197">○○○○○○○○○○○○○○○○○。</text:p>
              </text:list-item>
            </text:list>
            <text:p text:style-name="P198"/>
            <text:list text:style-name="LFO9" text:continue-numbering="true">
              <text:list-item>
                <text:p text:style-name="P199">○○○○○○○○○。</text:p>
              </text:list-item>
              <text:list-item>
                <text:p text:style-name="P200">○○○○○○○○○○○○○○○○。</text:p>
              </text:list-item>
            </text:list>
            <text:p text:style-name="P201"/>
            <text:p text:style-name="內容一">○○○○○○○○○○○○○。</text:p>
            <text:p text:style-name="P202"/>
          </table:table-cell>
          <table:table-cell table:style-name="TableCell203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/>
          </table:table-cell>
          <table:table-cell table:style-name="TableCell204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/>
          </table:table-cell>
          <table:table-cell table:style-name="TableCell205">
            <text:p text:style-name="權責劃分">審核</text:p>
            <text:p text:style-name="權責劃分">核定</text:p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/>
          </table:table-cell>
          <table:table-cell table:style-name="TableCell206">
            <text:p text:style-name="權責劃分">核定</text:p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</table:table-cell>
          <table:table-cell table:style-name="TableCell207">
            <text:p text:style-name="會辦機關"/>
            <text:p text:style-name="會辦機關"/>
          </table:table-cell>
          <table:table-cell table:style-name="TableCell208">
            <text:p text:style-name="備考"/>
            <text:p text:style-name="備考"/>
          </table:table-cell>
        </table:table-row>
      </table:table>
      <text:p text:style-name="權責劃分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weight="normal" style:font-weight-asian="normal" fo:font-style="normal" style:font-style-asian="normal" style:text-underline-type="none"/>
    </style:style>
    <style:style style:name="T4" style:parent-style-name="預設段落字型" style:family="text">
      <style:text-properties style:font-name="標楷體" fo:font-weight="normal" style:font-weight-asian="normal" fo:font-style="normal" style:font-style-asian="normal" style:text-underline-type="none" fo:language="zh" fo:country="TW"/>
    </style:style>
    <style:style style:name="P5" style:parent-style-name="頁尾" style:family="paragraph">
      <style:paragraph-properties fo:text-align="end" fo:margin-right="0.25in"/>
      <style:text-properties style:font-name="MS Gothic" style:font-name-asian="MS Gothic" fo:font-weight="normal" style:font-weight-asian="normal" fo:font-style="normal" style:font-style-asian="normal"/>
    </style:style>
  </office:automatic-styles>
  <office:master-styles>
    <style:master-page style:name="MP0" style:page-layout-name="PL0">
      <style:footer>
        <text:p text:style-name="P2"><text:span text:style-name="T3">2-</text:span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高雄市政府秘書處分層負責明細表(A4直印)</dc:subject>
    <meta:initial-creator>人事處</meta:initial-creator>
    <dc:creator>楊子瑩</dc:creator>
    <meta:creation-date>2017-08-31T06:34:00Z</meta:creation-date>
    <dc:date>2024-04-11T05:38:00Z</dc:date>
    <meta:print-date>2017-08-31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