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02in" text:min-label-width="0.5937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5" style:parent-style-name="內文" style:family="paragraph">
      <style:paragraph-properties fo:text-align="end" fo:line-height="0.1666in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75in" fo:text-indent="0.0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3743in" fo:text-indent="-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text-inden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text-indent="0.7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text-indent="0.7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194in" fo:text-inden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194in" fo:text-inden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194in" fo:margin-left="0.9993in" fo:text-indent="-0.2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194in" fo:margin-left="0.9993in" fo:text-indent="-0.2256in">
        <style:tab-stops>
          <style:tab-stop style:type="left" style:position="-0.3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194in" fo:text-inden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70" style:parent-style-name="本文縮排2" style:family="paragraph">
      <style:paragraph-properties fo:text-align="justify" fo:line-height="0.3194in" fo:margin-left="0in" fo:text-indent="0.2916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本文縮排2" style:family="paragraph">
      <style:paragraph-properties fo:text-align="justify" fo:line-height="0.3194in" fo:margin-left="0.8701in" fo:text-indent="0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本文縮排2" style:family="paragraph">
      <style:paragraph-properties fo:text-align="justify" fo:line-height="0.3194in" fo:margin-left="0in" fo:text-indent="0.2916in">
        <style:tab-stops/>
      </style:paragraph-properties>
      <style:text-properties style:font-name="標楷體" fo:font-size="14pt" style:font-size-asian="14pt" style:font-size-complex="14pt"/>
    </style:style>
    <style:style style:name="P73" style:parent-style-name="本文縮排2" style:family="paragraph">
      <style:paragraph-properties fo:text-align="justify" fo:line-height="0.3194in" fo:margin-left="0.8701in" fo:text-indent="0in">
        <style:tab-stops/>
      </style:paragraph-properties>
      <style:text-properties style:font-name="標楷體" fo:font-size="14pt" style:font-size-asian="14pt" style:font-size-complex="14pt"/>
    </style:style>
    <style:style style:name="P74" style:parent-style-name="本文縮排2" style:family="paragraph">
      <style:paragraph-properties fo:text-align="justify" fo:line-height="0.3194in" fo:margin-left="0in" fo:text-indent="0.2916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text-indent="0.7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text-indent="0.7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194in" fo:text-indent="0.7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text-indent="0.7777in"/>
      <style:text-properties style:font-name="標楷體" style:font-name-asian="標楷體" fo:font-size="14pt" style:font-size-asian="14pt" style:font-size-complex="14pt"/>
    </style:style>
    <style:style style:name="P79" style:parent-style-name="本文縮排2" style:family="paragraph">
      <style:paragraph-properties fo:text-align="justify" fo:line-height="0.3194in" fo:margin-left="0.873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所屬機關工作教練制度實施計畫</text:p>
      <text:p text:style-name="P3">中華民國100年<text:s/>7月<text:s/>8日府授人企字第1000129615號函訂定</text:p>
      <text:p text:style-name="P4">中華民國101年1月17日府授人企字第1010008628號函修正</text:p>
      <text:p text:style-name="P5"><text:span text:style-name="T6">中華民國101年1</text:span><text:span text:style-name="T7">2</text:span><text:span text:style-name="T8">月</text:span><text:span text:style-name="T9">4</text:span><text:span text:style-name="T10">日府授人企字第1010</text:span><text:span text:style-name="T11">213821</text:span><text:span text:style-name="T12">號函修正</text:span></text:p>
      <text:p text:style-name="P13">一、目的：</text:p>
      <text:p text:style-name="P14"><text:span text:style-name="T15">為使</text:span><text:span text:style-name="T16">臺中市政府（以下簡稱本府）</text:span><text:span text:style-name="T17">所屬機關</text:span><text:span text:style-name="T18">初（新）任</text:span><text:span text:style-name="T19">人員</text:span><text:span text:style-name="T20">（含考試分發、商調、再任等）</text:span><text:span text:style-name="T21">能迅速瞭解本府</text:span><text:span text:style-name="T22">公務體系運作及</text:span><text:span text:style-name="T23">新接業務性質，增進</text:span><text:span text:style-name="T24">相</text:span><text:span text:style-name="T25">關工作</text:span><text:span text:style-name="T26">知</text:span><text:span text:style-name="T27">能及服務</text:span><text:span text:style-name="T28">禮儀</text:span><text:span text:style-name="T29">，俾使</text:span><text:span text:style-name="T30">個人</text:span><text:span text:style-name="T31">工作勝任愉快</text:span><text:span text:style-name="T32">，以</text:span><text:span text:style-name="T33">順利推動</text:span><text:span text:style-name="T34">機關</text:span><text:span text:style-name="T35">業務。</text:span></text:p>
      <text:p text:style-name="P36">二、教練對象：</text:p>
      <text:p text:style-name="P37">（一）初任人員：依法考試錄取分發實務訓練人員。</text:p>
      <text:p text:style-name="P38"><text:span text:style-name="T39">（二）</text:span><text:span text:style-name="T40">新</text:span><text:span text:style-name="T41">任</text:span><text:span text:style-name="T42">人員</text:span><text:span text:style-name="T43">：經</text:span><text:span text:style-name="T44">商調</text:span><text:span text:style-name="T45">或再任</text:span><text:span text:style-name="T46">各</text:span><text:span text:style-name="T47">機關薦任第八職等以下</text:span><text:span text:style-name="T48">非主管</text:span><text:span text:style-name="T49">人員。</text:span></text:p>
      <text:p text:style-name="P50">三、教練方式：</text:p>
      <text:p text:style-name="P51">初（新）任人員由單位主管指定資深人員負責教練，其教練事項如下：</text:p>
      <text:p text:style-name="P52">（一）初任人員：</text:p>
      <text:p text:style-name="P53">1.引導認識機關環境，並介紹本府及機關組織與業務概況。</text:p>
      <text:p text:style-name="P54">2.告知公務員服務法、公務員廉政倫理規範、公務人員行政中立法……等相關規範。</text:p>
      <text:p text:style-name="P55">3.以實例、經驗傳承培養初任人員慈悲心。</text:p>
      <text:p text:style-name="P56">4.熟悉承辦業務及法規：就相關業務及法規之內容重點及應行注意事項，作扼要說明。</text:p>
      <text:p text:style-name="P57">5.作業示範：選擇承辦業務項目之各種案例或處理中之案件，就其處理過程及要求標準，作示範性作業或解說。</text:p>
      <text:p text:style-name="P58">6.公文製作：就簽、函、書函、說帖、新聞稿等各類公文稿逐一舉例解說，並詳予指正。</text:p>
      <text:p text:style-name="P59">7.服務態度：教導公務禮儀、應對技巧及溝通協調能力，以培養優良服務態度。</text:p>
      <text:p text:style-name="P60">（二）新任人員：</text:p>
      <text:p text:style-name="P61">1.熟悉新接辦業務及法規：就相關業務及法規之內容重點及應行注意事項，作扼要說明。</text:p>
      <text:p text:style-name="P62">2.作業示範：選擇新接辦業務項目之各種可能案例，參考相關類似案例，就其處理過程及要求標準作示範性作業與解說。</text:p>
      <text:soft-page-break/>
      <text:p text:style-name="P63">（三）團隊教練：</text:p>
      <text:p text:style-name="P64">1.初（新）任人員於學習階段，如所承辦之業務遭遇問題困境，除得向原教練人員求助外，亦得向團隊其他資深人員尋求協助，教練人員或其他資深人員有責任及義務於24小時內針對該問題困境提出應對策略，以供學習人員參考。</text:p>
      <text:p text:style-name="P65">2.其他團隊成員如所承辦之業務遭遇問題困境，得比照上開方式辦理。</text:p>
      <text:p text:style-name="P66">四、教練期間：</text:p>
      <text:p text:style-name="P67">（一）依法考試錄取分發實務訓練人員，教練期間依「公務人員考試錄取人員實務訓練輔導要點」規定辦理。</text:p>
      <text:p text:style-name="P68">（二）其餘人員教練期間為4個月。</text:p>
      <text:p text:style-name="P69">五、考核獎懲：</text:p>
      <text:p text:style-name="P70">（一）初（新）任人員之考核：</text:p>
      <text:p text:style-name="P71">渠等人員教練期間之工作表現，教練人員應予詳實考核，並依品德、知能、公文績效、學習態度、工作績效及具體優劣事蹟等項目填列考核表（如附表一），報請單位主管複評，再採其平均數作為考核獎懲之依據。</text:p>
      <text:p text:style-name="P72">（二）教練人員之考核：</text:p>
      <text:p text:style-name="P73">初（新）任人員對教練人員教練期間之教練指導，亦相對給予考核，並填列考核表（如附表二），報請單位主管複評，再採其平均數作為考核獎懲之依據。</text:p>
      <text:p text:style-name="P74">（三）考核成績分「優等」、「良好」、「普通」及「不佳」：</text:p>
      <text:p text:style-name="P75">1.優等：考核成績90分以上。</text:p>
      <text:p text:style-name="P76">2.良好：考核成績80-89分。</text:p>
      <text:p text:style-name="P77">3.普通：考核成績70-79分。</text:p>
      <text:p text:style-name="P78">4.不佳：考核成績69分以下。</text:p>
      <text:p text:style-name="P79">（四）初（新）任及教練人員考核成績考列「良好」以上者，年終考績得優先考列甲等；考列「普通」者，不予獎懲；考核成績考列「不佳」者，年終考績得優先考列乙等。</text:p>
      <text:p text:style-name="P80"><text:span text:style-name="T81">六、</text:span><text:span text:style-name="T82">本計畫奉核後實施，</text:span><text:span text:style-name="T83">如</text:span><text:span text:style-name="T84">有未盡事宜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965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本文縮排2" style:display-name="本文縮排 2" style:family="paragraph" style:parent-style-name="內文">
      <style:paragraph-properties fo:line-height="0.3472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02in" text:min-label-width="0.5937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0117工作教練制度實施計畫</dc:title>
    <meta:initial-creator>ykuei</meta:initial-creator>
    <dc:creator>acer</dc:creator>
    <meta:creation-date>2015-09-24T02:40:00Z</meta:creation-date>
    <dc:date>2015-09-24T02:40:00Z</dc:date>
    <meta:print-date>2011-07-04T06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