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聘用" table:style-name="ta1" table:print-ranges="聘用.A1:聘用.J9">
        <table:table-column table:style-name="co1" table:default-cell-style-name="ce14"/>
        <table:table-column table:style-name="co2" table:default-cell-style-name="ce6"/>
        <table:table-column table:style-name="co3" table:default-cell-style-name="ce10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0"/>
        <table:table-column table:style-name="co8" table:default-cell-style-name="ce11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2">
            <text:p><text:span text:style-name="T2">附表二<text:s text:c="5"/></text:span><text:span text:style-name="T3"><text:s/>(機關全銜)○○○年度聘用人員聘用計畫書（名冊）-補助款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33">
            <text:p>職稱</text:p>
          </table:table-cell>
          <table:table-cell office:value-type="string" table:number-columns-spanned="1" table:number-rows-spanned="2" table:style-name="ce33">
            <text:p>人數</text:p>
            <text:p>（姓名）</text:p>
          </table:table-cell>
          <table:table-cell office:value-type="string" table:number-columns-spanned="1" table:number-rows-spanned="2" table:style-name="ce33">
            <text:p>擔任工作內容</text:p>
          </table:table-cell>
          <table:table-cell office:value-type="string" table:number-columns-spanned="1" table:number-rows-spanned="2" table:style-name="ce33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33">
            <text:p>聘用期限</text:p>
            <text:p><text:span text:style-name="T2">(起止時間)</text:span></text:p>
          </table:table-cell>
          <table:table-cell office:value-type="string" table:number-columns-spanned="2" table:number-rows-spanned="1" table:style-name="ce33">
            <text:p>月酬標準</text:p>
          </table:table-cell>
          <table:covered-table-cell/>
          <table:table-cell office:value-type="string" table:number-columns-spanned="1" table:number-rows-spanned="2" table:style-name="ce33">
            <text:p>年需經費</text:p>
          </table:table-cell>
          <table:table-cell office:value-type="string" table:number-columns-spanned="1" table:number-rows-spanned="2" table:style-name="ce33">
            <text:p>經費來源及科目</text:p>
          </table:table-cell>
          <table:table-cell office:value-type="string" table:number-columns-spanned="1" table:number-rows-spanned="2" table:style-name="ce33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number-rows-repeated="4"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34">
            <text:p>填表說明：</text:p>
            <text:p>1.表列人員須具資格條件得參照「聘用人員比照分類職位公務人員俸點支給報酬標準表」所任工作職責程度之專門知能條件，詳列應（所）具之學經歷及專長。</text:p>
            <text:p>2.填列名冊時，請將人數欄改為姓名欄。</text:p>
            <text:p>3.有關依年度計畫聘用人員時，請於備註欄內加註以下事項：</text:p>
            <text:p>(1)請填列本府年度計畫核定函之日期及文號。</text:p>
            <text:p>(2)原聘用人員離職等非屬員額新增之聘用計畫，請填列離職人員姓名及離職日期，並加註離職解聘原因（如：OOO因個人生涯規劃，於102年11月1日離職）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14"/>
          <table:table-cell table:style-name="ce5"/>
          <table:table-cell table:style-name="ce9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style-name="ro7">
          <table:table-cell table:style-name="ce14"/>
          <table:table-cell table:style-name="ce6"/>
          <table:table-cell table:style-name="ce10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f45255</dc:creator>
    <meta:creation-date>2002-04-11T07:25:07Z</meta:creation-date>
    <dc:date>2015-09-21T03:05:11Z</dc:date>
    <meta:print-date>2013-11-14T09:02:38Z</meta:print-date>
  </office:meta>
</office:document-meta>
</file>