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TML預設格式" style:master-page-name="MP0" style:family="paragraph">
      <style:paragraph-properties fo:break-before="page" fo:text-align="justify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1.5152in"/>
    </style:style>
    <style:style style:name="TableColumn6" style:family="table-column">
      <style:table-column-properties style:column-width="2.7451in"/>
    </style:style>
    <style:style style:name="TableColumn7" style:family="table-column">
      <style:table-column-properties style:column-width="0.6902in"/>
    </style:style>
    <style:style style:name="TableColumn8" style:family="table-column">
      <style:table-column-properties style:column-width="1.1618in"/>
    </style:style>
    <style:style style:name="Table4" style:family="table">
      <style:table-properties style:width="6.1125in" fo:margin-left="0.225in" table:align="left"/>
    </style:style>
    <style:style style:name="TableRow9" style:family="table-row">
      <style:table-row-properties style:min-row-height="1.0388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1666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letter-spacing="-0.0069in" style:font-size-complex="12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8" style:family="table-row">
      <style:table-row-properties fo:keep-together="always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4" style:family="table-row">
      <style:table-row-properties style:min-row-height="1.6479in" fo:keep-together="always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0" style:family="table-row">
      <style:table-row-properties fo:keep-together="always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6" style:family="table-row">
      <style:table-row-properties fo:keep-together="always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8" style:family="table-row">
      <style:table-row-properties fo:keep-together="always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0" style:family="table-row">
      <style:table-row-properties fo:keep-together="always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6" style:family="table-row">
      <style:table-row-properties style:min-row-height="0.2784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0" style:family="table-row">
      <style:table-row-properties style:min-row-height="1.859in" fo:keep-together="always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臺中市政府人事處檔案應用審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申請人：　　　　　</text:span><text:span text:style-name="T13">身分證明文件字號：</text:span></text:p>
            <text:p text:style-name="P14">通訊地址：</text:p>
            <text:p text:style-name="P15"/>
            <text:p text:style-name="P16">聯絡電話：</text:p>
          </table:table-cell>
          <table:covered-table-cell/>
          <table:table-cell table:style-name="TableCell17" table:number-columns-spanned="2">
            <text:p text:style-name="P18">申請書收文號：</text:p>
            <text:p text:style-name="P19"/>
            <text:p text:style-name="P20"/>
            <text:p text:style-name="P21">（申請書影本附後）</text:p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臺端申請應用檔案之審核結果如下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□提供應用</text:p>
          </table:table-cell>
          <table:table-cell table:style-name="TableCell28" table:number-columns-spanned="2">
            <text:p text:style-name="P29">應　用　方　式</text:p>
          </table:table-cell>
          <table:covered-table-cell/>
          <table:table-cell table:style-name="TableCell30">
            <text:p text:style-name="P31">檔案申請序號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□可提供複製品供閱。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□可提供檔案原件供參。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□可提供複製。</text:p>
            <text:p text:style-name="P48">※備註：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9">
            <text:p text:style-name="P53">□暫無法提供使用</text:p>
          </table:table-cell>
          <table:table-cell table:style-name="TableCell54" table:number-columns-spanned="2">
            <text:p text:style-name="P55">原　　　　因</text:p>
          </table:table-cell>
          <table:covered-table-cell/>
          <table:table-cell table:style-name="TableCell56">
            <text:p text:style-name="P57">檔案申請序號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□檔案內容涉及國家機密。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□檔案內容涉及個人犯罪資料。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□檔案內容涉及工商機密。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□檔案內容涉及學識技能檢定及資格審查。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□檔案內容涉及人事及薪資資料。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□依法令或契約有保密之義務。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□有侵害公共利益或第三人正當權益之虞。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□其他。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法令依據：</text:p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注意事項：</text:p>
            <text:p text:style-name="P113">一、經審核為「提供應用」者，請持通知函並備身分證明文件（身分證、駕照或護照），至本處　　　　科（室）（地址：臺中市西屯區臺灣大道三段99號惠中樓7樓）應用檔案，並請於行前　　　日前與承辦人連絡，以資準備。</text:p>
            <text:p text:style-name="P114">　　承辦人：　　　　　　，電話：　　　　　　　　。</text:p>
            <text:p text:style-name="P115">二、不服本處審核決定者，得自本審核表送達翌日起30日內，繕具訴願書向臺中市政府提起訴願。</text:p>
          </table:table-cell>
          <table:covered-table-cell/>
          <table:covered-table-cell/>
          <table:covered-table-cell/>
        </table:table-row>
      </table:table>
      <text:p text:style-name="P116"><text:span text:style-name="T1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letter-kerning="false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E" style:display-name="◎" style:family="paragraph" style:parent-style-name="內文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Calibri" style:font-name-asian="新細明體" style:font-name-complex="Calibri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大項" style:display-name="大項" style:family="paragraph" style:parent-style-name="內文" style:list-style-name="LFO30">
      <style:paragraph-properties style:text-autospace="none" style:line-height-at-least="0.25in"/>
      <style:text-properties style:font-name="Times New Roman" style:letter-kerning="false" style:font-size-complex="10pt" fo:hyphenate="false"/>
    </style:style>
    <style:style style:name="WW_CharLFO1LVL1" style:family="text">
      <style:text-properties style:font-name-asian="標楷體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30" style:display-name="LFO30">
      <text:list-level-style-number text:level="1" text:style-name="WW_CharLFO1LVL1" style:num-suffix="、" style:num-format="壹, 貳, 參, ...">
        <style:list-level-properties text:space-before="0in" text:min-label-width="0.4722in"/>
      </text:list-level-style-number>
      <text:list-level-style-number text:level="2" text:style-name="WW_CharLFO1LVL2" style:num-suffix="、" style:num-format="一, 十, 一百(繁), ...">
        <style:list-level-properties text:space-before="0.4333in" text:min-label-width="0.4722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EED</meta:initial-creator>
    <dc:creator>user</dc:creator>
    <meta:creation-date>2016-03-18T08:10:00Z</meta:creation-date>
    <dc:date>2016-03-18T08:51:00Z</dc:date>
    <meta:print-date>2015-01-21T02:34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6" meta:character-count="510" meta:row-count="3" meta:non-whitespace-character-count="435"/>
  </office:meta>
</office:document-meta>
</file>