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17pt" style:font-size-asian="17pt" style:font-size-complex="17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3.24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2" style:family="table">
      <style:table-properties style:width="7.6784in" fo:margin-left="-0.909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2.654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7pt" style:font-size-asian="17pt" style:font-size-complex="17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人事處及所屬人事人員獎懲具體事蹟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機關</text:p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敘獎</text:p>
            <text:p text:style-name="P21">事由</text:p>
          </table:table-cell>
          <table:table-cell table:style-name="TableCell22">
            <text:p text:style-name="P23">具體辦理情形說明</text:p>
            <text:p text:style-name="P24">(含具體工作內容及辦理依據、日期、時間、-年度內辦理場次等)</text:p>
          </table:table-cell>
          <table:table-cell table:style-name="TableCell25">
            <text:p text:style-name="P26">擬予獎懲種類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1.活動人數</text:span><text:span text:style-name="T40">(或實際服</text:span><text:span text:style-name="T41">務</text:span><text:span text:style-name="T42">人</text:span><text:span text:style-name="T43">數)</text:span><text:span text:style-name="T44"><text:s/></text:span><text:span text:style-name="T45"><text:s text:c="3"/></text:span><text:span text:style-name="T46"><text:s text:c="5"/></text:span><text:span text:style-name="T47">。</text:span></text:p>
            <text:p text:style-name="內文"><text:span text:style-name="T48">2.</text:span><text:span text:style-name="T49">活動起迄日期時</text:span><text:span text:style-name="T50">間</text:span><text:span text:style-name="T51"><text:s text:c="3"/></text:span><text:span text:style-name="T52"><text:s text:c="5"/></text:span><text:span text:style-name="T53"><text:s/></text:span><text:span text:style-name="T54"><text:s text:c="4"/></text:span><text:span text:style-name="T55"><text:s/></text:span></text:p>
            <text:p text:style-name="內文"><text:span text:style-name="T56"><text:s text:c="8"/></text:span><text:span text:style-name="T57"><text:s text:c="2"/></text:span><text:span text:style-name="T58">。</text:span></text:p>
            <text:p text:style-name="內文"><text:span text:style-name="T59">3.</text:span><text:span text:style-name="T60">年度內辦理場次</text:span><text:span text:style-name="T61"><text:s text:c="7"/></text:span><text:span text:style-name="T62">。</text:span></text:p>
            <text:p text:style-name="P63">4.負責工作內容：</text:p>
            <text:p text:style-name="P64">(1)簽到退<text:s/>□</text:p>
            <text:p text:style-name="P65">(2)活動報到/檢錄<text:s/>□</text:p>
            <text:p text:style-name="P66">(3)登錄學習時數<text:s/>□</text:p>
            <text:p text:style-name="P67">(4)辦理敘獎事宜<text:s/>□</text:p>
            <text:p text:style-name="內文"><text:span text:style-name="T68">(</text:span><text:span text:style-name="T69">5</text:span><text:span text:style-name="T70">)</text:span><text:span text:style-name="T71">其他補充事項</text:span><text:span text:style-name="T72"><text:s text:c="7"/></text:span><text:span text:style-name="T73"><text:s text:c="4"/></text:span></text:p>
            <text:p text:style-name="內文"><text:span text:style-name="T74"><text:s text:c="16"/></text:span><text:span text:style-name="T75"><text:s text:c="10"/></text:span><text:span text:style-name="T76"><text:s/></text:span><text:span text:style-name="T77"><text:s text:c="23"/></text:span><text:span text:style-name="T78">。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><text:span text:style-name="T186">承辦</text:span><text:span text:style-name="T187">人</text:span><text:span text:style-name="T188">： <text:s text:c="21"/></text:span><text:span text:style-name="T189">人事</text:span><text:span text:style-name="T190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17113</meta:initial-creator>
    <dc:creator>宋玲靜</dc:creator>
    <meta:creation-date>2017-07-06T03:57:00Z</meta:creation-date>
    <dc:date>2017-07-06T03:57:00Z</dc:date>
    <meta:print-date>2012-08-07T01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