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888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888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888in" fo:margin-left="1.7777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8993in" fo:text-indent="-0.9111in">
        <style:tab-stops>
          <style:tab-stop style:type="left" style:position="0.35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公務人員考試及格人員分發辦法第二條、第十五條修正條文</text:p>
      <text:p text:style-name="P3"/>
      <text:p text:style-name="P4"><text:span text:style-name="T5">第</text:span><text:span text:style-name="T6"><text:s/></text:span><text:span text:style-name="T7">二</text:span><text:span text:style-name="T8"><text:s/></text:span><text:span text:style-name="T9">條</text:span><text:span text:style-name="T10"><text:s text:c="4"/></text:span><text:span text:style-name="T11">本辦法所用名詞意義如下：</text:span></text:p>
      <text:p text:style-name="P12">一、考試：指應予分發任用之公務人員各項考試。</text:p>
      <text:p text:style-name="P13">二、考試及格人員：指前款考試錄取人員經訓練期滿，成績及格者。</text:p>
      <text:p text:style-name="P14">三、分配：指分發機關或申請舉辦考試機關，決定並通知考試錄取人員實施訓練。</text:p>
      <text:p text:style-name="P15"><text:span text:style-name="T16">四、</text:span><text:span text:style-name="T17">分發：指考試錄取人員</text:span><text:span text:style-name="T18">經</text:span><text:span text:style-name="T19">訓練期滿成績及格，</text:span><text:span text:style-name="T20">由用人機關派代任用。</text:span></text:p>
      <text:p text:style-name="P21"><text:span text:style-name="T22">第十五</text:span><text:span text:style-name="T23">條 <text:s text:c="2"/></text:span><text:span text:style-name="T24"><text:s/></text:span><text:span text:style-name="T25">性質特殊之特種考試錄取人員，經訓練期滿成績及格之分發程序、辦理方式及有關事項，得由申請舉辦考試機關參照本辦法另定之，並函送銓敘部核備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fo:font-size="16pt" style:font-size-asian="16pt" fo:hyphenate="false"/>
    </style:style>
    <style:style style:name="主旨字元" style:display-name="主旨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休公務人員一次退休金暨公保養老給付優惠存款辦法草案總說明</dc:title>
    <meta:initial-creator>a224438581_周佩芳</meta:initial-creator>
    <dc:creator>acer</dc:creator>
    <meta:creation-date>2016-05-18T06:59:00Z</meta:creation-date>
    <dc:date>2016-05-18T06:59:00Z</dc:date>
    <meta:print-date>2015-03-16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