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超明" svg:font-family="文鼎超明" style:font-family-generic="modern" style:font-pitch="fixed"/>
    <style:font-face style:name="Courier New" svg:font-family="Courier New" style:font-family-generic="modern" style:font-pitch="fixed" svg:panose-1="2 7 3 9 2 2 5 2 4 4"/>
    <style:font-face style:name="文鼎中明" svg:font-family="文鼎中明"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138in" fo:font-size="20pt" style:font-size-asian="20pt"/>
    </style:style>
    <style:style style:name="P4" style:parent-style-name="內文" style:family="paragraph">
      <style:paragraph-properties fo:text-align="center" style:line-height-at-least="0in"/>
      <style:text-properties style:font-name="標楷體" style:font-name-asian="標楷體" fo:font-weight="bold" style:font-weight-asian="bold" fo:letter-spacing="-0.0138in" fo:font-size="20pt" style:font-size-asian="20pt"/>
    </style:style>
    <style:style style:name="TableColumn6" style:family="table-column">
      <style:table-column-properties style:column-width="2.0868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9881in" style:use-optimal-column-width="false"/>
    </style:style>
    <style:style style:name="Table5" style:family="table">
      <style:table-properties style:width="6.1423in" fo:margin-left="0in" table:align="left"/>
    </style:style>
    <style:style style:name="TableRow9" style:family="table-row">
      <style:table-row-properties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line-height="0.2777in" fo:margin-left="0.3319in" fo:margin-right="0.0333in" fo:text-indent="-0.315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777in" fo:margin-left="0.3333in" fo:text-indent="-0.3333in">
        <style:tab-stops/>
      </style:paragraph-properties>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2777in" fo:margin-left="0.0333in" fo:margin-right="0.0333in">
        <style:tab-stops/>
      </style:paragraph-properties>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一" style:family="paragraph">
      <style:paragraph-properties fo:line-height="0.2777in" fo:margin-left="0.35in" fo:text-indent="-0.35in">
        <style:tab-stops/>
      </style:paragraph-properties>
      <style:text-properties style:font-name="標楷體" style:font-name-asian="標楷體"/>
    </style:style>
    <style:style style:name="P38" style:parent-style-name="一" style:family="paragraph">
      <style:paragraph-properties fo:line-height="0.2777in" fo:margin-left="0.3333in" fo:text-indent="0in">
        <style:tab-stops/>
      </style:paragraph-properties>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一" style:family="paragraph">
      <style:paragraph-properties fo:line-height="0.2777in" fo:margin-left="0.35in" fo:text-indent="-0.3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一" style:family="paragraph">
      <style:paragraph-properties fo:line-height="0.2777in" fo:margin-left="0.35in" fo:text-indent="-0.0166in">
        <style:tab-stops/>
      </style:paragraph-properties>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一" style:family="paragraph">
      <style:paragraph-properties fo:line-height="0.2777in" fo:margin-left="0.35in" fo:text-indent="-0.35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一" style:family="paragraph">
      <style:paragraph-properties fo:line-height="0.2777in" fo:margin-left="0.35in" fo:text-indent="-0.3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一" style:family="paragraph">
      <style:paragraph-properties fo:line-height="0.2777in" fo:margin-left="0.3784in" fo:text-indent="-0.378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一" style:family="paragraph">
      <style:paragraph-properties fo:line-height="0.2777in" fo:margin-left="0.3152in" fo:text-indent="-0.3152in">
        <style:tab-stops/>
      </style:paragraph-properties>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office:automatic-styles>
  <office:body>
    <office:text text:use-soft-page-breaks="true">
      <text:p text:style-name="P1">「地方各級行政機關工程獎金支給原則」部分規定</text:p>
      <text:p text:style-name="P4">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　　　　明</text:p>
          </table:table-cell>
        </table:table-row>
        <table:table-row table:style-name="TableRow16">
          <table:table-cell table:style-name="TableCell17">
            <text:p text:style-name="P18"><text:span text:style-name="T19">五、</text:span><text:span text:style-name="T20">獲分配單位績效獎金之人員，於各機關平時考核累積記過達三次或一次記一大過或年終考績列丙等或依公務員懲戒法受記過以上懲戒處分者，不得參與分配單位績效獎金；另各機關臨時</text:span><text:span text:style-name="T21">人員</text:span><text:span text:style-name="T22">、</text:span><text:span text:style-name="T23">聘用人員、約僱</text:span><text:span text:style-name="T24">人員及</text:span><text:span text:style-name="T25">職務代理人，得由各機關衡酌違反規定事實比照辦理。</text:span></text:p>
          </table:table-cell>
          <table:table-cell table:style-name="TableCell26">
            <text:p text:style-name="P27"><text:span text:style-name="T28">五、</text:span><text:span text:style-name="T29">獲分配單位績效獎金之人員，於各機關平時考核累積記過達三次或一次記一大過或年終考績列丙等或依公務員懲戒法受記過以上懲戒處分者，不得參與分配單位績效獎金；另各機關臨時</text:span><text:span text:style-name="T30">、</text:span><text:span text:style-name="T31">額外</text:span><text:span text:style-name="T32">、約聘僱人員、職務代理人，得由各機關衡酌違反規定事實比照辦理。</text:span></text:p>
          </table:table-cell>
          <table:table-cell table:style-name="TableCell33">
            <text:p text:style-name="P34">考量目前人事法令並無「額外人員」之用語，爰刪除本點末段有關「額外人員」之文字，並為期用語明確，將本點末段「另各機關臨時、額外、約聘僱人員、職務代理人」修正為「另各機關臨時人員、聘用人員、約僱人員及職務代理人」。</text:p>
          </table:table-cell>
        </table:table-row>
        <table:table-row table:style-name="TableRow35">
          <table:table-cell table:style-name="TableCell36">
            <text:p text:style-name="P37">七、各機關應成立績效評估會，依績效評核原則及客觀、量化之具體績效指標，評估單位或個人之貢獻程度及工作績效。</text:p>
            <text:p text:style-name="P38">前項績效評核原則、績效指標、單位或個人工作績效評估標準及其他發給規定，由各機關訂定。</text:p>
          </table:table-cell>
          <table:table-cell table:style-name="TableCell39">
            <text:p text:style-name="P40"><text:span text:style-name="T41">七、各機關應成立績效評估</text:span><text:span text:style-name="T42">委員</text:span><text:span text:style-name="T43">會</text:span><text:span text:style-name="T44">依績效評核原則及客觀、量化之具體績效指標，評估單位或個人之貢獻程度及工作績效。</text:span></text:p>
            <text:p text:style-name="P45">前項績效評核原則、績效指標、單位或個人工作績效評估標準及其他發給規定，由各機關訂定。</text:p>
          </table:table-cell>
          <table:table-cell table:style-name="TableCell46">
            <text:p text:style-name="P47">為避免與「中央行政機關組織基準法」第6條規定所稱之二級機關及獨立機關產生混淆，爰將本點第1項規定各機關應成立之「績效評估委員會」，修正為「績效評估會」。</text:p>
          </table:table-cell>
        </table:table-row>
        <table:table-row table:style-name="TableRow48">
          <table:table-cell table:style-name="TableCell49">
            <text:p text:style-name="P50">九、各機關單位績效獎金及個人績效獎金，應分別審酌整體施政績效及個人工作績效發給之。其中單位績效獎金之發給，由各機關績效評估會於年終進行績效評估後，送請機關首長核定<text:soft-page-break/>後發給；個人績效獎金由機關首長於年度進行中，審酌個別員工之特殊績效，即時發給之；或由單位主管提報績效評估會通過後，送請機關首長核定發給。</text:p>
          </table:table-cell>
          <table:table-cell table:style-name="TableCell51">
            <text:p text:style-name="P52"><text:span text:style-name="T53">九、</text:span><text:span text:style-name="T54">各機關單位績效獎金及個人績效獎金，應分別審酌整體施政績效及個人工作績效發給之。其中單位績效獎金之發給，由各機關績效評估</text:span><text:span text:style-name="T55">委員</text:span><text:span text:style-name="T56">會於年終進行績效評估後，送請機關首長</text:span><text:soft-page-break/><text:span text:style-name="T57">核定後發給；個人績效獎金由機關首長於年度進行中，審酌個別員工之特殊績效，即時發給之；或由單位主管提報績效評估</text:span><text:span text:style-name="T58">委員</text:span><text:span text:style-name="T59">會通過後，送請機關首長核定發給。</text:span></text:p>
          </table:table-cell>
          <table:table-cell table:style-name="TableCell60">
            <text:p text:style-name="P61">修正理由同第7點。</text:p>
          </table:table-cell>
        </table:table-row>
        <text:soft-page-break/>
        <table:table-row table:style-name="TableRow62">
          <table:table-cell table:style-name="TableCell63">
            <text:p text:style-name="P64"><text:span text:style-name="T65">十、行政院人事行政</text:span><text:span text:style-name="T66">總處</text:span><text:span text:style-name="T67">得隨時組成訪查小組，實地瞭解本支給原則辦理情形。如經訪查發現未依規定執行或績效不彰者，得要求各機關立即改正或酌減其工程獎金經費額度。</text:span></text:p>
          </table:table-cell>
          <table:table-cell table:style-name="TableCell68">
            <text:p text:style-name="P69">十、行政院人事行政局得隨時組成訪查小組，實地瞭解本支給原則辦理情形。如經訪查發現未依規定執行或績效不彰者，得要求各機關立即改正或酌減其工程獎金經費額度。</text:p>
          </table:table-cell>
          <table:table-cell table:style-name="TableCell70">
            <text:p text:style-name="P71">配合行政院人事行政局自101年2月6日起改制為行政院人事行政總處，爰將本點有關「行政院人事行政局」之文字修正為「行政院人事行政總處」。</text:p>
            <text:p text:style-name="P72"/>
            <text:p text:style-name="P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超明" svg:font-family="文鼎超明" style:font-family-generic="modern" style:font-pitch="fixed"/>
    <style:font-face style:name="Courier New" svg:font-family="Courier New" style:font-family-generic="modern" style:font-pitch="fixed" svg:panose-1="2 7 3 9 2 2 5 2 4 4"/>
    <style:font-face style:name="文鼎中明" svg:font-family="文鼎中明"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611in" fo:margin-left="0.1048in">
        <style:tab-stops/>
      </style:paragraph-properties>
      <style:text-properties style:font-name="標楷體"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style:line-height-at-least="0in" fo:margin-left="1in" fo:margin-right="0.1048in">
        <style:tab-stops/>
      </style:paragraph-properties>
      <style:text-properties style:font-name-asian="標楷體" fo:font-size="18pt" style:font-size-asian="18pt" fo:hyphenate="false"/>
    </style:style>
    <style:style style:name="本文" style:display-name="本文" style:family="paragraph" style:parent-style-name="內文">
      <style:paragraph-properties fo:text-align="justify"/>
      <style:text-properties style:font-name-asian="標楷體" fo:font-size="18pt" style:font-size-asian="18pt" style:font-size-complex="10pt" fo:hyphenate="false"/>
    </style:style>
    <style:style style:name="本文縮排2" style:display-name="本文縮排 2" style:family="paragraph" style:parent-style-name="內文">
      <style:paragraph-properties fo:text-align="justify" style:line-height-at-least="0in" fo:margin-left="0.104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style:line-height-at-least="0in" fo:margin-left="0.5in" fo:text-indent="-0.5in">
        <style:tab-stops/>
      </style:paragraph-properties>
      <style:text-properties style:font-name="標楷體" style:font-name-asian="標楷體" fo:font-size="16pt" style:font-size-asian="16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純文字">
      <style:paragraph-properties style:snap-to-layout-grid="false" fo:text-align="justify" fo:margin-bottom="0.3937in"/>
      <style:text-properties style:font-name-asian="文鼎超明" style:font-name-complex="細明體" fo:font-size="20.5pt" style:font-size-asian="20.5pt" style:font-size-complex="20.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一" style:display-name="一、" style:family="paragraph" style:parent-style-name="內文">
      <style:paragraph-properties style:snap-to-layout-grid="false" fo:text-align="justify" fo:line-height="0.25in" fo:margin-left="0.1458in" fo:text-indent="-0.1458in">
        <style:tab-stops/>
      </style:paragraph-properties>
      <style:text-properties style:font-name-asian="文鼎中明" fo:hyphenate="false"/>
    </style:style>
    <style:style style:name="一一" style:display-name="一、(一)" style:family="paragraph" style:parent-style-name="內文">
      <style:paragraph-properties fo:text-align="justify" fo:line-height="0.25in" fo:margin-left="0.6694in" fo:text-indent="-0.3152in">
        <style:tab-stops/>
      </style:paragraph-properties>
      <style:text-properties style:font-name-asian="文鼎中明" fo:hyphenate="false"/>
    </style:style>
    <style:style style:name="一內文" style:display-name="一、內文" style:family="paragraph" style:parent-style-name="內文">
      <style:paragraph-properties style:snap-to-layout-grid="false" fo:text-align="justify" fo:line-height="0.25in" fo:margin-left="0.1388in">
        <style:tab-stops/>
      </style:paragraph-properties>
      <style:text-properties style:font-name-asian="文鼎中明"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執行與民事執行業務聯繫辦法草案</dc:title>
    <meta:initial-creator>法務部</meta:initial-creator>
    <dc:creator>User</dc:creator>
    <meta:creation-date>2015-09-25T09:05:00Z</meta:creation-date>
    <dc:date>2015-09-25T09:05:00Z</dc:date>
    <meta:print-date>2012-02-21T03:06:00Z</meta:print-date>
    <meta:template xlink:href="Normal.dotm" xlink:type="simple"/>
    <meta:editing-cycles>2</meta:editing-cycles>
    <meta:editing-duration>PT60S</meta:editing-duration>
    <meta:document-statistic meta:page-count="2" meta:paragraph-count="2" meta:word-count="180" meta:character-count="1206" meta:row-count="8" meta:non-whitespace-character-count="1028"/>
  </office:meta>
</office:document-meta>
</file>