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2" style:family="table">
      <style:table-properties style:width="7.5in" fo:margin-left="0in" table:align="left"/>
    </style:style>
    <style:style style:name="TableRow22" style:family="table-row">
      <style:table-row-properties style:min-row-height="0.47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604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944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8548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347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1.2673in" style:use-optimal-row-height="false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6" style:family="table-column">
      <style:table-column-properties style:column-width="1.1645in" style:use-optimal-column-width="false"/>
    </style:style>
    <style:style style:name="TableColumn127" style:family="table-column">
      <style:table-column-properties style:column-width="0.7104in" style:use-optimal-column-width="false"/>
    </style:style>
    <style:style style:name="TableColumn128" style:family="table-column">
      <style:table-column-properties style:column-width="1.375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0.5in" style:use-optimal-column-width="false"/>
    </style:style>
    <style:style style:name="TableColumn131" style:family="table-column">
      <style:table-column-properties style:column-width="0.625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Column133" style:family="table-column">
      <style:table-column-properties style:column-width="0.5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125" style:family="table">
      <style:table-properties style:width="7.5in" fo:margin-left="0in" table:align="left"/>
    </style:style>
    <style:style style:name="TableRow135" style:family="table-row">
      <style:table-row-properties style:min-row-height="0.2888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222in" fo:text-indent="1.3625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3701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659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3" style:family="table-row">
      <style:table-row-properties style:min-row-height="0.3715in" style:use-optimal-row-height="false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 fo:font-weight="bold" style:font-weight-asian="bold" fo:font-size="11pt" style:font-size-asian="11pt"/>
    </style:style>
    <style:style style:name="P17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77" style:family="table-row">
      <style:table-row-properties style:min-row-height="0.3673in" style:use-optimal-row-height="false" fo:keep-together="always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9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91" style:family="table-row">
      <style:table-row-properties style:min-row-height="0.3631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0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205" style:family="table-row">
      <style:table-row-properties style:min-row-height="0.3687in" style:use-optimal-row-height="false" fo:keep-together="always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1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219" style:family="table-row">
      <style:table-row-properties style:min-row-height="0.3645in"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3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233" style:family="table-row">
      <style:table-row-properties style:min-row-height="0.3604in"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4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247" style:family="table-row">
      <style:table-row-properties style:min-row-height="0.375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/>
    </style:style>
    <style:style style:name="P252" style:parent-style-name="內文" style:family="paragraph">
      <style:text-properties style:font-name="標楷體" style:font-name-asian="標楷體" fo:font-weight="bold" style:font-weight-asian="bold"/>
    </style:style>
    <style:style style:name="TableRow253" style:family="table-row">
      <style:table-row-properties style:min-row-height="0.4868in" style:use-optimal-row-height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TableRow257" style:family="table-row">
      <style:table-row-properties style:min-row-height="0.3604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1.3465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臺中市政府人事處粘貼憑證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憑單(傳票)</text:p>
            <text:p text:style-name="P25">編　　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簽證編號</text:p>
          </table:table-cell>
          <table:table-cell table:style-name="TableCell30">
            <text:p text:style-name="P31"/>
          </table:table-cell>
          <table:table-cell table:style-name="TableCell32" table:number-columns-spanned="12">
            <text:p text:style-name="P33">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用　途　說　明</text:p>
          </table:table-cell>
          <table:covered-table-cell/>
        </table:table-row>
        <table:table-row table:style-name="TableRow36">
          <table:table-cell table:style-name="TableCell37">
            <text:p text:style-name="P38">憑證編號</text:p>
          </table:table-cell>
          <table:table-cell table:style-name="TableCell39" table:number-columns-spanned="4">
            <text:p text:style-name="P40">預　算　科　目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十億</text:p>
          </table:table-cell>
          <table:covered-table-cell/>
          <table:table-cell table:style-name="TableCell43">
            <text:p text:style-name="P44">億</text:p>
          </table:table-cell>
          <table:table-cell table:style-name="TableCell45">
            <text:p text:style-name="P46">千萬</text:p>
          </table:table-cell>
          <table:table-cell table:style-name="TableCell47">
            <text:p text:style-name="P48">百萬</text:p>
          </table:table-cell>
          <table:table-cell table:style-name="TableCell49">
            <text:p text:style-name="P50">十萬</text:p>
          </table:table-cell>
          <table:table-cell table:style-name="TableCell51">
            <text:p text:style-name="P52">萬</text:p>
          </table:table-cell>
          <table:table-cell table:style-name="TableCell53" table:number-columns-spanned="2">
            <text:p text:style-name="P54">千</text:p>
          </table:table-cell>
          <table:covered-table-cell/>
          <table:table-cell table:style-name="TableCell55">
            <text:p text:style-name="P56">百</text:p>
          </table:table-cell>
          <table:table-cell table:style-name="TableCell57">
            <text:p text:style-name="P58">十</text:p>
          </table:table-cell>
          <table:table-cell table:style-name="TableCell59">
            <text:p text:style-name="P60">元</text:p>
          </table:table-cell>
          <table:table-cell table:style-name="TableCell61" table:number-columns-spanned="2" table:number-row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採購（經手）單位</text:p>
          </table:table-cell>
          <table:covered-table-cell/>
          <table:table-cell table:style-name="TableCell92" table:number-columns-spanned="4">
            <text:p text:style-name="P93">驗收或證明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財物登記（保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會　計　室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處　　長</text:p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<draw:custom-shape svg:x="5.09722in" svg:y="0.25347in" svg:width="2.25in" svg:height="0in" draw:z-index="251659264" draw:id="id0" draw:style-name="a0" draw:name="直線接點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4"><draw:custom-shape svg:x="0.07847in" svg:y="0.24653in" svg:width="2.25in" svg:height="0in" draw:z-index="251660288" draw:id="id1" draw:style-name="a1" draw:name="直線接點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5">憑</text:span><text:span text:style-name="T116">　</text:span><text:span text:style-name="T117">證</text:span><text:span text:style-name="T118">　</text:span><text:span text:style-name="T119">粘</text:span><text:span text:style-name="T120">　</text:span><text:span text:style-name="T121">貼</text:span><text:span text:style-name="T122">　</text:span><text:span text:style-name="T123">線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9">
            <text:p text:style-name="P137"><text:span text:style-name="T138">請　　　　購　　　　單</text:span><text:span text:style-name="T139">　　　　　　　　　</text:span><text:span text:style-name="T140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請　　購　　單　　位　　填　　列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採購單位估價</text:p>
          </table:table-cell>
          <table:covered-table-cell/>
          <table:covered-table-cell/>
          <table:table-cell table:style-name="TableCell146">
            <text:p text:style-name="P147">附　　註</text:p>
          </table:table-cell>
        </table:table-row>
        <table:table-row table:style-name="TableRow148">
          <table:table-cell table:style-name="TableCell149">
            <text:p text:style-name="P150">品　　名</text:p>
          </table:table-cell>
          <table:table-cell table:style-name="TableCell151" table:number-columns-spanned="2">
            <text:p text:style-name="P152">規　　　　　格</text:p>
          </table:table-cell>
          <table:covered-table-cell/>
          <table:table-cell table:style-name="TableCell153">
            <text:p text:style-name="P154">單位</text:p>
          </table:table-cell>
          <table:table-cell table:style-name="TableCell155">
            <text:p text:style-name="P156">數量</text:p>
          </table:table-cell>
          <table:table-cell table:style-name="TableCell157">
            <text:p text:style-name="P158">單價</text:p>
          </table:table-cell>
          <table:table-cell table:style-name="TableCell159" table:number-columns-spanned="2">
            <text:p text:style-name="P160">總　　價</text:p>
          </table:table-cell>
          <table:covered-table-cell/>
          <table:table-cell table:style-name="TableCell161" table:number-rows-spanned="8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6">
            <text:p text:style-name="P249">合　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9">
            <text:p text:style-name="P255">1.本案係小額採購案件，依「中央機關未達公告金額採購招標辦法」第五條規定辦理。</text:p>
            <text:p text:style-name="P256">2.本案經詢價擬以<text:s text:c="4"/>元交由<text:s/><text:s text:c="11"/>辦理，並經交貨驗收合格後付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請　購　單　位</text:p>
          </table:table-cell>
          <table:covered-table-cell/>
          <table:table-cell table:style-name="TableCell260" table:number-columns-spanned="2">
            <text:p text:style-name="P261">採　購　單　位</text:p>
          </table:table-cell>
          <table:covered-table-cell/>
          <table:table-cell table:style-name="TableCell262" table:number-columns-spanned="3">
            <text:p text:style-name="P263">會　　計　　室</text:p>
          </table:table-cell>
          <table:covered-table-cell/>
          <table:covered-table-cell/>
          <table:table-cell table:style-name="TableCell264" table:number-columns-spanned="2">
            <text:p text:style-name="P265">處　　　長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2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宋淑鈴</meta:initial-creator>
    <dc:creator>L5129</dc:creator>
    <meta:creation-date>2016-03-31T01:35:00Z</meta:creation-date>
    <dc:date>2016-03-31T01:35:00Z</dc:date>
    <meta:print-date>2015-11-18T05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