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2.4166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3.25in" style:use-optimal-column-width="false"/>
    </style:style>
    <style:style style:name="Table1" style:family="table" style:master-page-name="MP0">
      <style:table-properties style:width="7.3527in" fo:margin-left="0in" table:align="left"/>
    </style:style>
    <style:style style:name="TableRow6" style:family="table-row">
      <style:table-row-properties style:min-row-height="0.6138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margin-left="5.6444in" fo:text-indent="-5.6444in">
        <style:tab-stops>
          <style:tab-stop style:type="left" style:position="0.6055in"/>
          <style:tab-stop style:type="left" style:position="1.9388in"/>
          <style:tab-stop style:type="left" style:position="2.105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8722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8409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1.3652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833in">
        <style:tab-stops>
          <style:tab-stop style:type="left" style:position="2.8972in"/>
          <style:tab-stop style:type="left" style:position="3.2027in"/>
        </style:tab-stops>
      </style:paragraph-properties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indent="0.25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margin-left="0.0833in">
        <style:tab-stops>
          <style:tab-stop style:type="left" style:position="2.8972in"/>
          <style:tab-stop style:type="left" style:position="3.2027in"/>
        </style:tab-stops>
      </style:paragraph-properties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1.3687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1.3666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1.3604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1.2666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</text:span><text:span text:style-name="T10"><text:s/></text:span><text:span text:style-name="T11">中</text:span><text:span text:style-name="T12"><text:s/></text:span><text:span text:style-name="T13">市</text:span><text:span text:style-name="T14"><text:s/></text:span><text:span text:style-name="T15">政</text:span><text:span text:style-name="T16"><text:s/></text:span><text:span text:style-name="T17">府</text:span><text:span text:style-name="T18"><text:s/></text:span><text:span text:style-name="T19">人</text:span><text:span text:style-name="T20"><text:s/></text:span><text:span text:style-name="T21">事</text:span><text:span text:style-name="T22"><text:s/></text:span><text:span text:style-name="T23">處</text:span><text:span text:style-name="T24"><text:s/></text:span><text:span text:style-name="T25">動</text:span><text:span text:style-name="T26"><text:s/></text:span><text:span text:style-name="T27">支</text:span><text:span text:style-name="T28"><text:s/></text:span><text:span text:style-name="T29">各</text:span><text:span text:style-name="T30"><text:s/></text:span><text:span text:style-name="T31">項</text:span><text:span text:style-name="T32"><text:s/></text:span><text:span text:style-name="T33">經</text:span><text:span text:style-name="T34"><text:s/></text:span><text:span text:style-name="T35">費</text:span><text:span text:style-name="T36"><text:s/></text:span><text:span text:style-name="T37">請</text:span><text:span text:style-name="T38"><text:s/></text:span><text:span text:style-name="T39">示</text:span><text:span text:style-name="T40"><text:s/></text:span><text:span text:style-name="T41">單</text:span><text:span text:style-name="T42"><text:s/></text:span><text:span text:style-name="T43"><text:s text:c="3"/></text:span><text:span text:style-name="T44">簽辦時間：</text:span><text:span text:style-name="T45"><text:s text:c="2"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用<text:s text:c="5"/>途</text:p>
            <text:p text:style-name="P54"><text:span text:style-name="T55">（事</text:span><text:span text:style-name="T56"><text:s/></text:span><text:span text:style-name="T57">由）</text:span></text:p>
          </table:table-cell>
          <table:table-cell table:style-name="TableCell58" table:number-columns-spanned="3">
            <text:p text:style-name="P59"><text:s/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金<text:s text:c="4"/>額</text:p>
          </table:table-cell>
          <table:table-cell table:style-name="TableCell63" table:number-columns-spanned="3">
            <text:p text:style-name="P64">新台幣：<text:s text:c="11"/>元整<text:s text:c="20"/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預<text:s text:c="4"/>算</text:p>
            <text:p text:style-name="P68"/>
            <text:p text:style-name="P69"/>
            <text:p text:style-name="P70">科<text:s text:c="4"/>目</text:p>
          </table:table-cell>
          <table:table-cell table:style-name="TableCell71">
            <text:p text:style-name="P72">年度：<text:s/></text:p>
          </table:table-cell>
          <table:table-cell table:style-name="TableCell73">
            <text:p text:style-name="P74">擬<text:s/></text:p>
            <text:p text:style-name="P75"/>
            <text:p text:style-name="P76"/>
            <text:p text:style-name="P77">辦</text:p>
          </table:table-cell>
          <table:table-cell table:style-name="TableCell78">
            <text:p text:style-name="P79"><text:span text:style-name="T80">▓</text:span><text:span text:style-name="T81">請准予動支</text:span></text:p>
            <text:p text:style-name="P82">□請准予預借並於<text:s text:c="2"/>年<text:s text:c="3"/>月<text:s text:c="2"/>日前</text:p>
            <text:p text:style-name="P83">檢齊原始憑證辦理核銷</text:p>
            <text:p text:style-name="P84">□請開立勿劃線支票</text:p>
          </table:table-cell>
        </table:table-row>
        <table:table-row table:style-name="TableRow85">
          <table:table-cell table:style-name="TableCell86">
            <text:p text:style-name="P87">簽<text:s text:c="4"/>辦<text:s/></text:p>
            <text:p text:style-name="P88"/>
            <text:p text:style-name="P89"/>
            <text:p text:style-name="P90">單<text:s text:c="4"/>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會<text:s text:c="4"/>辦</text:p>
            <text:p text:style-name="P96"/>
            <text:p text:style-name="P97"><text:s/></text:p>
            <text:p text:style-name="P98">單<text:s text:c="4"/>位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會<text:s/>計<text:s/>室</text:p>
          </table:table-cell>
          <table:table-cell table:style-name="TableCell104" table:number-columns-spanned="3">
            <text:p text:style-name="P105"/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核（閱）簽</text:p>
            <text:p text:style-name="P111"/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>批<text:s text:c="2"/></text:p>
            <text:p text:style-name="P117"/>
            <text:p text:style-name="P118"/>
            <text:p text:style-name="P119">示</text:p>
          </table:table-cell>
          <table:table-cell table:style-name="TableCell120">
            <text:p text:style-name="P121">呈<text:s text:c="3"/>層決行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0.3937in" fo:margin-bottom="0.709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 中 市 政 府 動 支 各 項 經 費 請 示 單        簽辦時間：   年    月    日</dc:title>
    <meta:initial-creator>tccgod</meta:initial-creator>
    <dc:creator>L5129</dc:creator>
    <meta:creation-date>2016-03-31T01:39:00Z</meta:creation-date>
    <dc:date>2016-03-31T01:39:00Z</dc:date>
    <meta:print-date>2010-06-14T02:0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