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3611in" text:min-label-width="0.72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3611in" text:min-label-width="0.5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.3611in" text:min-label-width="0.3333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/>
    </style:style>
    <style:style style:name="T10" style:parent-style-name="dialog_text1" style:family="text">
      <style:text-properties style:font-name="標楷體" style:font-name-asian="標楷體"/>
    </style:style>
    <style:style style:name="T11" style:parent-style-name="dialog_text1" style:family="text">
      <style:text-properties style:font-name="標楷體" style:font-name-asian="標楷體"/>
    </style:style>
    <style:style style:name="T12" style:parent-style-name="dialog_text1" style:family="text">
      <style:text-properties style:font-name="標楷體" style:font-name-asian="標楷體"/>
    </style:style>
    <style:style style:name="T13" style:parent-style-name="dialog_text1" style:family="text">
      <style:text-properties style:font-name="標楷體" style:font-name-asian="標楷體"/>
    </style:style>
    <style:style style:name="T14" style:parent-style-name="dialog_text1" style:family="text">
      <style:text-properties style:font-name="標楷體" style:font-name-asian="標楷體"/>
    </style:style>
    <style:style style:name="T15" style:parent-style-name="dialog_text1" style:family="text">
      <style:text-properties style:font-name="標楷體" style:font-name-asian="標楷體"/>
    </style:style>
    <style:style style:name="T16" style:parent-style-name="dialog_text1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/>
    </style:style>
    <style:style style:name="T19" style:parent-style-name="dialog_text1" style:family="text">
      <style:text-properties style:font-name="標楷體" style:font-name-asian="標楷體"/>
    </style:style>
    <style:style style:name="T20" style:parent-style-name="dialog_text1" style:family="text">
      <style:text-properties style:font-name="標楷體" style:font-name-asian="標楷體"/>
    </style:style>
    <style:style style:name="T21" style:parent-style-name="dialog_text1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主旨" style:family="paragraph">
      <style:paragraph-properties style:snap-to-layout-grid="true" fo:text-align="justify" fo:line-height="0.3055in" fo:margin-left="0.9034in" fo:text-indent="-0.9034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T36" style:parent-style-name="預設段落字型" style:family="text">
      <style:text-properties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font-size="13pt" style:font-size-asian="13pt" style:font-size-complex="13pt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P41" style:parent-style-name="本文" style:family="paragraph">
      <style:paragraph-properties fo:line-height="0.3055in" fo:margin-left="0.8756in" fo:text-indent="-0.8756in">
        <style:tab-stops>
          <style:tab-stop style:type="left" style:position="0.7493in"/>
        </style:tab-stops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P51" style:parent-style-name="本文" style:family="paragraph">
      <style:paragraph-properties fo:line-height="0.3055in" fo:margin-left="0.9034in" fo:text-indent="-0.9034in">
        <style:tab-stops>
          <style:tab-stop style:type="left" style:position="0.7215in"/>
        </style:tab-stops>
      </style:paragraph-properties>
    </style:style>
    <style:style style:name="T5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fo:line-height="0.3055in" fo:margin-left="1.6111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left="0.3472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1.6111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本文" style:family="paragraph">
      <style:paragraph-properties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9" style:parent-style-name="內文" style:list-style-name="LFO4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055in" fo:margin-left="0.6888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3055in" fo:margin-left="0.6888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25in" fo:margin-lef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8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8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8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5in" fo:margin-left="2.1666in" fo:text-indent="-1.8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055in" fo:margin-left="0.53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055in" fo:margin-left="0.5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4" style:family="paragraph">
      <style:paragraph-properties fo:margin-left="0.5312in" fo:text-indent="-0.365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055in" fo:margin-left="0.531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4" style:parent-style-name="內文" style:family="paragraph">
      <style:paragraph-properties fo:line-height="0.0138in" fo:margin-left="0.1652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政府</text:span><text:span text:style-name="T3">提昇</text:span><text:span text:style-name="T4">公務人員</text:span><text:span text:style-name="T5">英</text:span><text:span text:style-name="T6">語能力</text:span><text:span text:style-name="T7">實施</text:span><text:span text:style-name="T8">計畫</text:span></text:p>
      <text:p text:style-name="P9"><text:span text:style-name="T10">民國10</text:span><text:span text:style-name="T11">1</text:span><text:span text:style-name="T12">年</text:span><text:span text:style-name="T13">3</text:span><text:span text:style-name="T14">月</text:span><text:span text:style-name="T15">6</text:span><text:span text:style-name="T16">日</text:span><text:span text:style-name="T17">府授人力字第1010034456號函訂定</text:span></text:p>
      <text:p text:style-name="P18"><text:span text:style-name="T19">民國103年5月</text:span><text:span text:style-name="T20">2</text:span><text:span text:style-name="T21">日府授人力字第1030081263</text:span><text:span text:style-name="T22">號函修定</text:span><text:span text:style-name="T23"><text:s text:c="26"/></text:span><text:span text:style-name="T24"><text:s text:c="2"/></text:span></text:p>
      <text:p text:style-name="P25"/>
      <text:p text:style-name="P26"><text:span text:style-name="T27">一、依據：</text:span><text:span text:style-name="T28">行政院「提昇公務人員英語能力改進措施」、</text:span><text:span text:style-name="T29">臺中市政</text:span><text:span text:style-name="T30">府</text:span><text:span text:style-name="T31">（以下簡稱本府）</text:span><text:span text:style-name="T32">人事處中程施政計畫</text:span><text:span text:style-name="T33">「</text:span><text:span text:style-name="T34">策略績效目標</text:span><text:span text:style-name="T35">」</text:span><text:span text:style-name="T36">－</text:span><text:span text:style-name="T37">推行公務人力發展策略，型塑學習型政府，鼓勵公務人員終身學習，建構優質人力－</text:span><text:span text:style-name="T38">提</text:span><text:span text:style-name="T39">昇</text:span><text:span text:style-name="T40">公務人員英語能力。</text:span></text:p>
      <text:p text:style-name="P41"><text:span text:style-name="T42">二、目標：</text:span><text:span text:style-name="T43">鼓勵</text:span><text:span text:style-name="T44">本府暨所屬機關學校公務人員積極學習英語之意願，</text:span><text:span text:style-name="T45">提</text:span><text:span text:style-name="T46">昇</text:span><text:span text:style-name="T47">公務</text:span><text:span text:style-name="T48">英語能力</text:span><text:span text:style-name="T49">，提昇國際競爭力</text:span><text:span text:style-name="T50">。</text:span></text:p>
      <text:p text:style-name="P51"><text:span text:style-name="T52">三、策略：</text:span></text:p>
      <text:p text:style-name="P53">（一）增加誘因：採參加英語能力測驗補助報名費及敘獎等方式增加誘因，使同仁踴躍報考。</text:p>
      <text:p text:style-name="P54">（二）減少阻力：排除環境中不利於同仁學習英語之因素，讓同仁樂於學習。</text:p>
      <text:p text:style-name="P55">（三）加強宣導：利用時機辦理英檢測驗之宣導，使本府同仁知悉英檢測驗之相關</text:p>
      <text:p text:style-name="P56">規定。</text:p>
      <text:p text:style-name="P57">（四）營造環境：將英語學習納入訓練計畫、成立英語學習社團、訂閱英語書報雜誌充實英語學習資源、舉辦英語學習心得發表會等方式營造英語學習環境。</text:p>
      <text:p text:style-name="P58">四、具體措施：</text:p>
      <text:list text:style-name="LFO4" text:continue-numbering="true">
        <text:list-item>
          <text:p text:style-name="P59">開辦英檢測驗課程：</text:p>
        </text:list-item>
      </text:list>
      <text:p text:style-name="P60">１、由本府公務人力訓練中心視需求及預算經費情形，聘請講師開辦全民英檢或多益等英檢測驗課程。</text:p>
      <text:p text:style-name="P61">２、本府所屬各機關學校得於預算經費情況許可下，開辦相關課程。</text:p>
      <text:list text:style-name="LFO4" text:continue-numbering="true">
        <text:list-item>
          <text:p text:style-name="P62">報名參加考試之鼓勵措施：</text:p>
        </text:list-item>
      </text:list>
      <text:p text:style-name="P63">１、補助報名費用：</text:p>
      <text:list text:style-name="LFO8" text:continue-numbering="true">
        <text:list-item>
          <text:p text:style-name="P64">報名參加各種英檢測驗，其測驗結果為相當於歐洲語言學習、教學、評量共同參考架構（CEFR）A2等級以上者，其報名費由機關給予全額補助；未達標準者，報名費由機關給予半數之補助。</text:p>
        </text:list-item>
        <text:list-item>
          <text:p text:style-name="P65">英檢測驗考試分階段舉行者，通過每一階段測驗，報名費由機關給予全額補助。</text:p>
        </text:list-item>
        <text:list-item>
          <text:p text:style-name="P66">本府各機關學校得視預算經費情形，依上開規定酌予補助報名費；相關補助費用之檢據核銷，依「支出憑證處理要點」相關主計法令規定辦理。</text:p>
        </text:list-item>
      </text:list>
      <text:p text:style-name="P67">２、考試請假及補休：上班時間參加英檢測驗者給予公假，例假日參加英檢測驗者給予補休。</text:p>
      <text:soft-page-break/>
      <text:list text:style-name="LFO4" text:continue-numbering="true">
        <text:list-item>
          <text:p text:style-name="P68">通過人員獎勵措施：</text:p>
        </text:list-item>
      </text:list>
      <text:p text:style-name="P69"><text:span text:style-name="T70">本府及所屬</text:span><text:span text:style-name="T71">各</text:span><text:span text:style-name="T72">機關學校公務人員</text:span><text:span text:style-name="T73">於</text:span><text:span text:style-name="T74">年度內</text:span><text:span text:style-name="T75">通過</text:span><text:span text:style-name="T76">各級別</text:span><text:span text:style-name="T77">英</text:span><text:span text:style-name="T78">語</text:span><text:span text:style-name="T79">檢</text:span><text:span text:style-name="T80">定</text:span><text:span text:style-name="T81">測驗</text:span><text:span text:style-name="T82">者，</text:span><text:span text:style-name="T83">得</text:span><text:span text:style-name="T84">分別</text:span><text:span text:style-name="T85">予嘉獎乙次，以玆鼓勵</text:span><text:span text:style-name="T86">，並列入平時考核及年終考績</text:span><text:span text:style-name="T87">之</text:span><text:span text:style-name="T88">參考</text:span><text:span text:style-name="T89">。</text:span></text:p>
      <text:list text:style-name="LFO4" text:continue-numbering="true">
        <text:list-item>
          <text:p text:style-name="P90">營造英語學習環境：</text:p>
        </text:list-item>
      </text:list>
      <text:p text:style-name="P91">各機關學校得訂閱英語書報雜誌、舉辦英語學習心得發表會、英語日活動及每日10分鐘英語對話等措施。</text:p>
      <text:list text:style-name="LFO4" text:continue-numbering="true">
        <text:list-item>
          <text:p text:style-name="P92">成立英語學習社團：</text:p>
        </text:list-item>
      </text:list>
      <text:p text:style-name="P93"><text:span text:style-name="T94">各機關學校得</text:span><text:span text:style-name="T95">成立英語學習社團，透過舉辦英語</text:span><text:span text:style-name="T96">讀書會</text:span><text:span text:style-name="T97">、</text:span><text:span text:style-name="T98">寫作、演講、情境短劇、說笑話、歌唱比賽等多元、活潑方式，增加英語聽、說、讀、寫、唱之學習樂趣，以有效推動</text:span><text:span text:style-name="T99">英語之</text:span><text:span text:style-name="T100">組織學習</text:span><text:span text:style-name="T101">。</text:span></text:p>
      <text:p text:style-name="P102"><text:span text:style-name="T103">五、本計畫未盡事宜得隨時檢討修正後實施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888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>
      <style:paragraph-properties style:snap-to-layout-grid="false" fo:line-height="0.3472in"/>
      <style:text-properties style:font-name-asian="標楷體" fo:font-size="15pt" style:font-size-asian="15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3611in" text:min-label-width="0.72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3611in" text:min-label-width="0.5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.3611in" text:min-label-width="0.3333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及所屬機關學校94年度</dc:title>
    <meta:initial-creator>user</meta:initial-creator>
    <dc:creator>acer</dc:creator>
    <meta:creation-date>2015-09-21T03:48:00Z</meta:creation-date>
    <dc:date>2015-09-21T03:48:00Z</dc:date>
    <meta:print-date>2015-08-18T08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1" meta:row-count="7" meta:non-whitespace-character-count="896"/>
  </office:meta>
</office:document-meta>
</file>