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4777in" style:use-optimal-column-width="false"/>
    </style:style>
    <style:style style:name="Table2" style:family="table">
      <style:table-properties style:width="7.3027in" fo:margin-left="-0.0555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3333in" style:line-height-at-least="0.4861in"/>
      <style:text-properties style:font-name="標楷體" style:font-name-asian="標楷體" style:text-position="58.3% 100%"/>
    </style:style>
    <style:style style:name="TableCell1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4861in"/>
      <style:text-properties style:font-name="標楷體" style:font-name-asian="標楷體" style:text-position="58.3% 100%"/>
    </style:style>
    <style:style style:name="TableCell2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.4861in"/>
      <style:text-properties style:font-name="標楷體" style:font-name-asian="標楷體" style:text-position="58.3% 100%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4861in"/>
      <style:text-properties style:font-name="標楷體" style:font-name-asian="標楷體" style:text-position="58.3% 100%"/>
    </style:style>
    <style:style style:name="TableCell24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4861in"/>
      <style:text-properties style:font-name="標楷體" style:font-name-asian="標楷體" style:text-position="58.3% 100%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style:line-height-at-least="0.6944in"/>
      <style:text-properties style:font-name="標楷體" style:font-name-asian="標楷體" style:text-position="-116.6% 100%"/>
    </style:style>
    <style:style style:name="TableCell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6944in"/>
      <style:text-properties style:font-name="標楷體" style:font-name-asian="標楷體" style:text-position="-116.6% 100%"/>
    </style:style>
    <style:style style:name="TableCell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6944in"/>
      <style:text-properties style:font-name="標楷體" style:font-name-asian="標楷體" style:text-position="-116.6% 100%"/>
    </style:style>
    <style:style style:name="TableCell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6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6944in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style:text-position="-116.6% 100%"/>
    </style:style>
    <style:style style:name="P39" style:parent-style-name="內文" style:family="paragraph">
      <style:paragraph-properties fo:text-align="start"/>
      <style:text-properties style:font-name="標楷體" style:font-name-asian="標楷體" style:text-position="-116.6% 100%"/>
    </style:style>
    <style:style style:name="TableCell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style:text-position="-116.6% 100%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style:text-position="-116.6% 100%"/>
    </style:style>
    <style:style style:name="TableCell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style:text-position="-116.6% 100%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text-position="-116.6% 100%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34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5555in"/>
      <style:text-properties style:font-name="標楷體" style:font-name-asian="標楷體" style:text-position="91.6% 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in" fo:text-indent="0.87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margin-top="0.1666in" fo:margin-bottom="0.25in" style:line-height-at-least="0in" fo:text-indent="1.9451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start"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1.25in"/>
      <style:text-properties style:font-name="標楷體" style:font-name-asian="標楷體" style:text-position="291.6% 100%" fo:font-size="16pt" style:font-size-asian="16pt"/>
    </style:style>
    <style:style style:name="TableCell17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1.25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-top="0.0208in double #000000" style:border-line-width-top="0.0069in 0.0069in 0.0069in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1.25in"/>
      <style:text-properties style:font-name="標楷體" style:font-name-asian="標楷體" style:text-position="291.6% 100%" fo:font-size="16pt" style:font-size-asian="16pt"/>
    </style:style>
    <style:style style:name="P178" style:parent-style-name="內文" style:family="paragraph">
      <style:paragraph-properties fo:text-align="center" style:line-height-at-least="1.25in"/>
      <style:text-properties style:font-name="標楷體" style:font-name-asian="標楷體" style:text-position="291.6% 100%" fo:font-size="16pt" style:font-size-asian="16pt"/>
    </style:style>
    <style:style style:name="TableCell179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1.25in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1.25in"/>
      <style:text-properties style:font-name="標楷體" style:font-name-asian="標楷體" style:text-position="291.6% 100%" fo:font-size="16pt" style:font-size-asian="16pt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1.25in"/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text-align="start" style:line-height-at-least="1.25in"/>
      <style:text-properties style:font-name="標楷體" style:font-name-asian="標楷體" style:text-position="291.6% 100%" fo:font-size="16pt" style:font-size-asian="16pt"/>
    </style:style>
    <style:style style:name="P187" style:parent-style-name="內文" style:family="paragraph">
      <style:paragraph-properties style:line-height-at-least="1.25in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1.25in"/>
      <style:text-properties style:font-name="標楷體" style:font-name-asian="標楷體" style:text-position="291.6% 100%" fo:font-size="16pt" style:font-size-asian="16pt"/>
    </style:style>
    <style:style style:name="TableCell191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1.25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start" style:line-height-at-least="1.25in"/>
      <style:text-properties style:font-name="標楷體" style:font-name-asian="標楷體" style:text-position="291.6% 100%" fo:font-size="16pt" style:font-size-asian="16pt"/>
    </style:style>
    <style:style style:name="P194" style:parent-style-name="內文" style:family="paragraph">
      <style:paragraph-properties style:line-height-at-least="1.25in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人事處<text:s text:c="4"/>學年度第<text:s text:c="2"/>學期員工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</text:p>
          </table:table-cell>
          <table:table-cell table:style-name="TableCell18">
            <text:p text:style-name="P19">職別</text:p>
          </table:table-cell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4">
            <text:p text:style-name="P23">服務單位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身分證字號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子女姓名</text:p>
            <text:p text:style-name="P39">身分證字號</text:p>
          </table:table-cell>
          <table:table-cell table:style-name="TableCell40" table:number-columns-spanned="2" table:number-rows-spanned="2">
            <text:p text:style-name="P41">就讀學校</text:p>
          </table:table-cell>
          <table:covered-table-cell/>
          <table:table-cell table:style-name="TableCell42" table:number-rows-spanned="2">
            <text:p text:style-name="P43">年制</text:p>
          </table:table-cell>
          <table:table-cell table:style-name="TableCell44" table:number-columns-spanned="2" table:number-rows-spanned="2">
            <text:p text:style-name="P45">年級</text:p>
          </table:table-cell>
          <table:covered-table-cell/>
          <table:table-cell table:style-name="TableCell46" table:number-columns-spanned="2">
            <text:p text:style-name="P47">部別</text:p>
          </table:table-cell>
          <table:covered-table-cell/>
          <table:table-cell table:style-name="TableCell48" table:number-columns-spanned="2" table:number-rows-spanned="2">
            <text:p text:style-name="P49">證明文件</text:p>
          </table:table-cell>
          <table:covered-table-cell/>
          <table:table-cell table:style-name="TableCell50" table:number-rows-spanned="2">
            <text:p text:style-name="P51">申請補</text:p>
            <text:p text:style-name="P52">助金額</text:p>
          </table:table-cell>
          <table:table-cell table:style-name="TableCell53" table:number-rows-spanned="2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>日間</text:p>
          </table:table-cell>
          <table:table-cell table:style-name="TableCell62">
            <text:p text:style-name="P63">夜間</text:p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內文"><text:span text:style-name="T81"></text:span><text:span text:style-name="T82">相關證明文件</text:span></text:p>
            <text:p text:style-name="內文"><text:span text:style-name="T83"></text:span><text:span text:style-name="T84">國中小免附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內文"><text:span text:style-name="T103"></text:span><text:span text:style-name="T104">相關證明文件</text:span></text:p>
            <text:p text:style-name="內文"><text:span text:style-name="T105"></text:span><text:span text:style-name="T106">國中小免附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內文"><text:span text:style-name="T125"></text:span><text:span text:style-name="T126">相關證明文件</text:span></text:p>
            <text:p text:style-name="內文"><text:span text:style-name="T127"></text:span><text:span text:style-name="T128">國中小免附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內文"><text:span text:style-name="T147"></text:span><text:span text:style-name="T148">相關證明文件</text:span></text:p>
            <text:p text:style-name="內文"><text:span text:style-name="T149"></text:span><text:span text:style-name="T150">國中小免附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2">
            <text:p text:style-name="P157">合計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茲領到子女教育補助費新臺幣 <text:s text:c="5"/>萬 <text:s text:c="6"/>仟 <text:s text:c="6"/>佰 <text:s text:c="6"/>拾 <text:s text:c="4"/>元整，如妻（或夫）同為公教人員者，其子女教育補助僅由本人一方申領。</text:p>
            <text:p text:style-name="P161">此據</text:p>
            <text:p text:style-name="P162">經領人 <text:s text:c="22"/>（簽章）</text:p>
            <text:p text:style-name="P163"><text:span text:style-name="T164">中華民國</text:span><text:span text:style-name="T165"><text:s text:c="2"/></text:span><text:span text:style-name="T166">年</text:span><text:span text:style-name="T167"><text:s text:c="2"/></text:span><text:span text:style-name="T168">月</text:span><text:span text:style-name="T169"><text:s text:c="2"/></text:span><text:span text:style-name="T17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人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>批</text:p>
            <text:p text:style-name="P178">示</text:p>
          </table:table-cell>
          <table:covered-table-cell/>
          <table:table-cell table:style-name="TableCell179" table:number-columns-spanned="4" table:number-rows-spanned="3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人事室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會計室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</table:table-row>
      </table:table>
      <text:p text:style-name="內文"><text:span text:style-name="T195">附註：本表所列補助，請依「全國軍公教員工待遇支給要點」之其他給與相關附表規定辦理，如有</text:span><text:span text:style-name="T196"><text:line-break/></text:span><text:span text:style-name="T197"><text:s text:c="6"/>虛報、冒領、兼領、重領情事，申請人應依法議處並追繳所領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513in" fo:margin-bottom="0.472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九十三學年度第一學期員工子女教育（含嬰幼兒）補助費申請表</dc:title>
    <dc:description/>
    <dc:subject/>
    <meta:initial-creator>吳振昆</meta:initial-creator>
    <dc:creator>何淑涓</dc:creator>
    <meta:creation-date>2016-08-11T08:39:00Z</meta:creation-date>
    <dc:date>2016-08-11T08:39:00Z</dc:date>
    <meta:print-date>2011-02-1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