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659in" style:use-optimal-column-width="false"/>
    </style:style>
    <style:style style:name="TableColumn13" style:family="table-column">
      <style:table-column-properties style:column-width="0.9763in" style:use-optimal-column-width="false"/>
    </style:style>
    <style:style style:name="TableColumn14" style:family="table-column">
      <style:table-column-properties style:column-width="0.1395in" style:use-optimal-column-width="false"/>
    </style:style>
    <style:style style:name="TableColumn15" style:family="table-column">
      <style:table-column-properties style:column-width="0.2944in" style:use-optimal-column-width="false"/>
    </style:style>
    <style:style style:name="TableColumn16" style:family="table-column">
      <style:table-column-properties style:column-width="0.8208in" style:use-optimal-column-width="false"/>
    </style:style>
    <style:style style:name="TableColumn17" style:family="table-column">
      <style:table-column-properties style:column-width="0.065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6743in" style:use-optimal-column-width="false"/>
    </style:style>
    <style:style style:name="Table7" style:family="table">
      <style:table-properties style:width="6.6937in" fo:margin-left="0.0194in" table:align="left"/>
    </style:style>
    <style:style style:name="TableRow20" style:family="table-row">
      <style:table-row-properties style:min-row-height="0.5673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5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25in"/>
      <style:text-properties style:font-name-asian="標楷體"/>
    </style:style>
    <style:style style:name="TableRow37" style:family="table-row">
      <style:table-row-properties style:min-row-height="0.567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/>
    </style:style>
    <style:style style:name="P40" style:parent-style-name="內文" style:family="paragraph">
      <style:paragraph-properties fo:text-align="center" fo:line-height="0.25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line-height="0.25in" fo:margin-right="0.333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-asian="標楷體"/>
    </style:style>
    <style:style style:name="TableRow62" style:family="table-row">
      <style:table-row-properties style:min-row-height="0.2729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268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68" style:family="table-row">
      <style:table-row-properties style:min-row-height="0.143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/>
    </style:style>
    <style:style style:name="TableRow75" style:family="table-row">
      <style:table-row-properties style:min-row-height="0.4638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055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-asian="標楷體"/>
    </style:style>
    <style:style style:name="TableRow82" style:family="table-row">
      <style:table-row-properties style:min-row-height="0.1854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85" style:family="table-row">
      <style:table-row-properties style:min-row-height="0.1895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TableRow90" style:family="table-row">
      <style:table-row-properties style:min-row-height="0.834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Row110" style:family="table-row">
      <style:table-row-properties style:min-row-height="0.2451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2083in" fo:margin-left="0.1388in" fo:text-indent="-0.1388in">
        <style:tab-stops/>
      </style:paragraph-properties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119" style:parent-style-name="內文" style:family="paragraph">
      <style:paragraph-properties fo:text-align="justify" fo:line-height="0.2083in" fo:margin-left="0.1388in" fo:text-indent="-0.1388in">
        <style:tab-stops/>
      </style:paragraph-properties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122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8493in" style:use-optimal-row-height="false" fo:keep-together="always"/>
    </style:style>
    <style:style style:name="P14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ableRow155" style:family="table-row">
      <style:table-row-properties style:min-row-height="0.5861in" style:use-optimal-row-height="false" fo:keep-together="always"/>
    </style:style>
    <style:style style:name="P156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/>
    </style:style>
    <style:style style:name="TableRow160" style:family="table-row">
      <style:table-row-properties style:min-row-height="0.1576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165" style:family="table-row">
      <style:table-row-properties style:min-row-height="1.0909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81" style:family="table-row">
      <style:table-row-properties style:min-row-height="0.3375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9243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055in"/>
      <style:text-properties style:font-name-asian="標楷體"/>
    </style:style>
    <style:style style:name="P187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中市</text:span><text:span text:style-name="T3">政府人事</text:span><text:span text:style-name="T4">處</text:span><text:span text:style-name="T5">調(離)職人</text:span><text:span text:style-name="T6">員報告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單位</text:p>
          </table:table-cell>
          <table:table-cell table:style-name="TableCell27" table:number-columns-spanned="2">
            <text:p text:style-name="P28">科/室</text:p>
          </table:table-cell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離職日期</text:p>
          </table:table-cell>
          <table:table-cell table:style-name="TableCell35">
            <text:p text:style-name="P36">年　　月　　日</text:p>
          </table:table-cell>
        </table:table-row>
        <table:table-row table:style-name="TableRow37">
          <table:table-cell table:style-name="TableCell38" table:number-columns-spanned="2">
            <text:p text:style-name="P39">離職</text:p>
            <text:p text:style-name="P40">原因</text:p>
          </table:table-cell>
          <table:covered-table-cell/>
          <table:table-cell table:style-name="TableCell41" table:number-columns-spanned="8">
            <text:p text:style-name="P42"><text:span text:style-name="T43">□</text:span><text:span text:style-name="T44">調升所屬</text:span><text:span text:style-name="T45">(</text:span><text:span text:style-name="T46">　　　　　　　　　　　　</text:span><text:span text:style-name="T47">)</text:span><text:span text:style-name="T48">人事機構</text:span></text:p>
            <text:p text:style-name="P49"><text:span text:style-name="T50">□</text:span><text:span text:style-name="T51">調他機關</text:span><text:span text:style-name="T52">(</text:span><text:span text:style-name="T53">　　　　　　　　　　　　</text:span><text:span text:style-name="T54">)</text:span></text:p>
            <text:p text:style-name="P55"><text:span text:style-name="T56">□</text:span><text:span text:style-name="T5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本人蓋章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2">
            <text:p text:style-name="P64">有<text:s/>關<text:s/>單<text:s/>位<text:s/>註<text:s/>明<text:s/>意<text:s/>見<text:s/>並<text:s/>蓋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2">
            <text:p text:style-name="P67">直屬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股長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專員/視察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科長/主任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12">
            <text:p text:style-name="P84">秘　書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庶務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文檔股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財產</text:p>
          </table:table-cell>
          <table:table-cell table:style-name="TableCell93" table:number-columns-spanned="8">
            <text:p text:style-name="P94"><text:s/>□收回辦公室鑰匙　　把。</text:p>
            <text:p text:style-name="P95"><text:s/>□已辦理財產及物品移交。</text:p>
            <text:p text:style-name="P96"><text:s/>□其他借調公物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<text:s/></text:span><text:span text:style-name="T100">□</text:span><text:span text:style-name="T101">無借調檔案文卷。</text:span></text:p>
            <text:p text:style-name="P102"><text:span text:style-name="T103"><text:s/></text:span><text:span text:style-name="T104">□</text:span><text:span text:style-name="T105">收回借調檔案文卷。</text:span></text:p>
            <text:p text:style-name="P106"><text:span text:style-name="T107"><text:s/></text:span><text:span text:style-name="T108">□</text:span><text:span text:style-name="T109">其他：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出納</text:p>
          </table:table-cell>
          <table:table-cell table:style-name="TableCell113" table:number-columns-spanned="8" table:number-rows-spanned="3">
            <text:p text:style-name="P114">1.薪俸支至民國　　年　　月　　日止，繳回薪津：　　　　　元</text:p>
            <text:p text:style-name="P115">　(含本俸　　　　　、專業加給　　　　、主管加給　　　　)。</text:p>
            <text:p text:style-name="P116"><text:span text:style-name="T117">2.</text:span><text:span text:style-name="T118">公保費繳納至民國　　年　　月　　日止。</text:span></text:p>
            <text:p text:style-name="P119"><text:span text:style-name="T120">3.</text:span><text:span text:style-name="T121">退撫基金繳納至民國　　年　　月　　日止。</text:span></text:p>
            <text:p text:style-name="P122">4..<text:s/>健保費繳至民國　　年　　月，參加健保人數(含本人)：　　人。</text:p>
            <text:p text:style-name="P123"><text:span text:style-name="T124">5</text:span><text:span text:style-name="T125">.</text:span><text:span text:style-name="T126"><text:s/>□</text:span><text:span text:style-name="T127">有</text:span><text:span text:style-name="T128">□</text:span><text:span text:style-name="T129">無</text:span><text:span text:style-name="T130">輔購</text:span><text:span text:style-name="T131">(</text:span><text:span text:style-name="T132">建</text:span><text:span text:style-name="T133">)</text:span><text:span text:style-name="T134">公教住宅貸款，（如有續填）每月扣繳新臺幣　　　元，並繳至民國　</text:span><text:span text:style-name="T135">　</text:span><text:span text:style-name="T136">　年　</text:span><text:span text:style-name="T137">　</text:span><text:span text:style-name="T138">　月止。</text:span></text:p>
            <text:p text:style-name="P139">6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資訊股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<text:s/></text:span><text:span text:style-name="T149">□</text:span><text:span text:style-name="T150">離職人員ｅ化帳號管理。</text:span></text:p>
            <text:p text:style-name="P151"><text:span text:style-name="T152"><text:s/></text:span><text:span text:style-name="T153">□</text:span><text:span text:style-name="T154">其他：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主任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人事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會　計　員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<text:span text:style-name="T168"><text:s/></text:span><text:span text:style-name="T169">□</text:span><text:span text:style-name="T170">收回職名章。</text:span></text:p>
            <text:p text:style-name="P171"><text:span text:style-name="T172"><text:s/></text:span><text:span text:style-name="T173">□</text:span><text:span text:style-name="T174">收回識別證。</text:span></text:p>
            <text:p text:style-name="P175"><text:span text:style-name="T176"><text:s/></text:span><text:span text:style-name="T177">□</text:span><text:span text:style-name="T17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2">
            <text:p text:style-name="P183">機　關　首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2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附註：離職人員於離職前應將一切應行交代事項辦理清楚</text:span><text:span text:style-name="T189">，</text:span><text:span text:style-name="T190">並填具本報告單依序經各有關單位蓋章證明無誤後</text:span><text:span text:style-name="T191">，</text:span><text:span text:style-name="T192">由人事室發調離職證明書並簽報核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離（調）職人員報告單</dc:title>
    <dc:subject/>
    <meta:initial-creator>KENNY</meta:initial-creator>
    <dc:creator>何淑涓</dc:creator>
    <meta:creation-date>2016-08-11T08:34:00Z</meta:creation-date>
    <dc:date>2016-08-11T08:34:00Z</dc:date>
    <meta:print-date>2012-07-06T0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