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0.2458in"/>
    </style:style>
    <style:style style:name="TableColumn5" style:family="table-column">
      <style:table-column-properties style:column-width="0.0944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1062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243in"/>
    </style:style>
    <style:style style:name="TableColumn12" style:family="table-column">
      <style:table-column-properties style:column-width="0.4277in"/>
    </style:style>
    <style:style style:name="TableColumn13" style:family="table-column">
      <style:table-column-properties style:column-width="0.6805in"/>
    </style:style>
    <style:style style:name="TableColumn14" style:family="table-column">
      <style:table-column-properties style:column-width="0.4in"/>
    </style:style>
    <style:style style:name="TableColumn15" style:family="table-column">
      <style:table-column-properties style:column-width="0.0972in"/>
    </style:style>
    <style:style style:name="TableColumn16" style:family="table-column">
      <style:table-column-properties style:column-width="0.7756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2.043in"/>
    </style:style>
    <style:style style:name="Table2" style:family="table">
      <style:table-properties style:width="10.2055in" fo:margin-left="0in" table:align="left"/>
    </style:style>
    <style:style style:name="TableRow19" style:family="table-row">
      <style:table-row-properties style:min-row-height="0.3826in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826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826in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826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26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826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826in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826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826in"/>
    </style:style>
    <style:style style:name="TableCell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33in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826in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26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826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6736in"/>
    </style:style>
    <style:style style:name="TableCell1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人事處新進人員簡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身分證統號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地址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連絡電話</text:p>
          </table:table-cell>
          <table:covered-table-cell/>
          <table:covered-table-cell/>
          <table:table-cell table:style-name="TableCell39" table:number-columns-spanned="2">
            <text:p text:style-name="P40">住宅:</text:p>
            <text:p text:style-name="P41">行動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就職日期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初任公職日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任職單位及職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原服務機關名稱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現支官職等</text:p>
          </table:table-cell>
          <table:covered-table-cell/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是否辦理</text:span><text:span text:style-name="T69">薪資優惠存款</text:span><text:span text:style-name="T70">公務人員每月10,000元；技工工友5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 text:c="4"/>□是 <text:s text:c="8"/>□否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是否通過英語能力檢測：□是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具原住民身份：</text:span><text:span text:style-name="T79">□是<text:s/></text:span><text:span text:style-name="T80"><text:s text:c="9"/></text:span><text:span text:style-name="T81">族</text:span><text:span text:style-name="T82"><text:s text:c="2"/></text:span><text:span text:style-name="T83"><text:s/></text:span><text:span text:style-name="T84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職員通訊錄是否同意登載個人行動電話及連絡電話<text:s text:c="2"/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p text:style-name="P89">領有殘障手冊：□是 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是否申請國民旅遊卡(本處為聯邦銀行)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□是 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>健保加保眷屬基本資料(領有殘障手冊者請於備註欄註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姓名</text:p>
          </table:table-cell>
          <table:covered-table-cell/>
          <table:covered-table-cell/>
          <table:table-cell table:style-name="TableCell101" table:number-columns-spanned="3">
            <text:p text:style-name="P102">身分證統號</text:p>
          </table:table-cell>
          <table:covered-table-cell/>
          <table:covered-table-cell/>
          <table:table-cell table:style-name="TableCell103" table:number-columns-spanned="4">
            <text:p text:style-name="P104">出生年月日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稱謂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16">
            <text:list text:style-name="LFO1" text:continue-numbering="true">
              <text:list-item>
                <text:p text:style-name="P144">擔任公務人員前，曾於八十四年七月一日以後服兵役之年資，應辦理年資購買，方能併計退休年資。</text:p>
              </text:list-item>
              <text:list-item>
                <text:p text:style-name="P145">如有輔建住宅貸款者請繳交異動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6">※本</text:span><text:span text:style-name="T147">表係供辦理健保加保職員通訊錄等登錄資料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新進人員簡表</dc:title>
    <dc:description/>
    <dc:subject/>
    <meta:initial-creator>xxx</meta:initial-creator>
    <dc:creator>何淑涓</dc:creator>
    <meta:creation-date>2016-08-11T08:37:00Z</meta:creation-date>
    <dc:date>2016-08-11T08:37:00Z</dc:date>
    <meta:print-date>2016-07-14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