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104in" text:min-label-width="0.25in"/>
      </text:list-level-style-number>
      <text:list-level-style-number text:level="2" style:num-suffix="、" style:num-format="甲, 乙, 丙, ...">
        <style:list-level-properties text:space-before="1.1437in" text:min-label-width="0.3333in"/>
      </text:list-level-style-number>
      <text:list-level-style-number text:level="3" style:num-suffix="." style:num-format="i">
        <style:list-level-properties fo:text-align="end" text:space-before="1.477in" text:min-label-width="0.3333in"/>
      </text:list-level-style-number>
      <text:list-level-style-number text:level="4" style:num-suffix="." style:num-format="1">
        <style:list-level-properties text:space-before="1.8104in" text:min-label-width="0.3333in"/>
      </text:list-level-style-number>
      <text:list-level-style-number text:level="5" style:num-suffix="、" style:num-format="甲, 乙, 丙, ...">
        <style:list-level-properties text:space-before="2.1437in" text:min-label-width="0.3333in"/>
      </text:list-level-style-number>
      <text:list-level-style-number text:level="6" style:num-suffix="." style:num-format="i">
        <style:list-level-properties fo:text-align="end" text:space-before="2.477in" text:min-label-width="0.3333in"/>
      </text:list-level-style-number>
      <text:list-level-style-number text:level="7" style:num-suffix="." style:num-format="1">
        <style:list-level-properties text:space-before="2.8104in" text:min-label-width="0.3333in"/>
      </text:list-level-style-number>
      <text:list-level-style-number text:level="8" style:num-suffix="、" style:num-format="甲, 乙, 丙, ...">
        <style:list-level-properties text:space-before="3.1437in" text:min-label-width="0.3333in"/>
      </text:list-level-style-number>
      <text:list-level-style-number text:level="9" style:num-suffix="." style:num-format="i">
        <style:list-level-properties fo:text-align="end" text:space-before="3.4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6527in"/>
    </style:style>
    <style:style style:name="TableColumn4" style:family="table-column">
      <style:table-column-properties style:column-width="3.8361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7736in"/>
    </style:style>
    <style:style style:name="TableColumn7" style:family="table-column">
      <style:table-column-properties style:column-width="0.5888in"/>
    </style:style>
    <style:style style:name="Table2" style:family="table">
      <style:table-properties style:width="9.918in" style:rel-width="100.76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845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style:font-name-complex="華康標楷體" style:font-size-complex="12pt"/>
    </style:style>
    <style:style style:name="TableRow34" style:family="table-row">
      <style:table-row-properties style:min-row-height="1.563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text-indent="0.3333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華康標楷體" style:font-size-complex="12pt"/>
    </style:style>
    <style:style style:name="TableRow47" style:family="table-row">
      <style:table-row-properties style:min-row-height="1.555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62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8" style:family="table-row">
      <style:table-row-properties style:min-row-height="1.161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 fo:text-indent="0.3333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8" style:family="table-row">
      <style:table-row-properties style:min-row-height="2.410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 fo:text-indent="0.333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22" style:family="table-row">
      <style:table-row-properties style:min-row-height="1.752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text-indent="0.333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line-height="0.2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5in" fo:margin-right="0.021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5in" fo:margin-left="0.3666in" fo:text-indent="-0.333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5in" fo:margin-left="0.3666in" fo:text-indent="-0.3333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 fo:line-height="0.25in"/>
    </style:style>
    <style:style style:name="T158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361in" fo:margin-left="0.0215in" fo:text-indent="-0.0215in">
        <style:tab-stops/>
      </style:paragraph-properties>
      <style:text-properties style:font-name="標楷體" style:font-name-asian="標楷體" style:font-name-complex="華康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style:font-name-complex="華康標楷體" style:font-size-complex="12pt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04年12月新增、修訂人事法規、釋例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解釋要旨</text:p>
            </table:table-cell>
            <table:table-cell table:style-name="TableCell11">
              <text:p text:style-name="P12">解釋內容</text:p>
            </table:table-cell>
            <table:table-cell table:style-name="TableCell13">
              <text:p text:style-name="P14">權責機關發布(下達)日期及文號</text:p>
            </table:table-cell>
            <table:table-cell table:style-name="TableCell15">
              <text:p text:style-name="P16">本處轉發日期文號</text:p>
            </table:table-cell>
            <table:table-cell table:style-name="TableCell17">
              <text:p text:style-name="P18">備考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關於經登記為公職候選人之公務人員、政務人員，以及民選行政首長，自候選人名單公告之日起至投票日止，應依規定請事假或休假一案</text:span></text:p>
          </table:table-cell>
          <table:table-cell table:style-name="TableCell23">
            <text:p text:style-name="P24"><text:span text:style-name="T25">經登記為公職候選人之公務人員、政務人員，以及民選行政首長</text:span><text:span text:style-name="T26">，</text:span><text:span text:style-name="T27">不論係自行登記參選，或經政黨列入全國不分區立法委員候選人名單，均應自候選人名單公告之日起至投票日止請事假或休假，且不得為選舉或政治活動，動用行政資源、行使職務權力、利用職務關係或使用職銜名器，以維護行政中立之公務環境。</text:span></text:p>
          </table:table-cell>
          <table:table-cell table:style-name="TableCell28">
            <text:p text:style-name="P29">銓敘部民國104年12月8日部法二字第1044048590號書函</text:p>
          </table:table-cell>
          <table:table-cell table:style-name="TableCell30">
            <text:p text:style-name="P31">臺中市政府民國104年12月10日府授人考字1040279177號函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關於女性公務人員因安胎請病假(含延長病假)期間相關規定一案</text:span></text:p>
          </table:table-cell>
          <table:table-cell table:style-name="TableCell38">
            <text:p text:style-name="P39"><text:span text:style-name="T40">女性公務人員因安胎依公務人員請假規則請病假(含延長病假)休養期間，如發生結婚或遇親屬死亡事實，在婚假或喪假給假期間內，得檢具相關證明文件，改請婚假或喪假，如尚有未實施之產前假亦得改請產前假，請畢所需之婚假、喪假或產前假後仍有安胎之需求，基於行政作業之簡化，得無庸檢證續請安胎病假（含延長病假）。</text:span></text:p>
          </table:table-cell>
          <table:table-cell table:style-name="TableCell41">
            <text:p text:style-name="P42">銓敘部民國104年12月9日部法二字第1044039522號函</text:p>
          </table:table-cell>
          <table:table-cell table:style-name="TableCell43">
            <text:p text:style-name="P44">臺中市政府民國104年12月11日府授人考字1040279210號函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女性公務人員如遇不可抗力而提前於年終分娩或流產者，得先請當年度14日以內之休假後，續請娩假或流產假一案</text:span></text:p>
          </table:table-cell>
          <table:table-cell table:style-name="TableCell51">
            <text:p text:style-name="P52"><text:span text:style-name="T53">女性公務人員如遇不可抗力（例如胎兒早產或因疾病治療需要而提前分娩或引產等）而提前於年終分娩或流產者，依規定請娩假或流產假致當年度14日以內之休假無法休畢者，得先請該等休假後，續請娩假或流產假，娩假及流產假應一次請畢。</text:span></text:p>
          </table:table-cell>
          <table:table-cell table:style-name="TableCell54">
            <text:p text:style-name="P55"><text:span text:style-name="T56">銓敘部民國104年12月10日部法二字第</text:span><text:span text:style-name="T57">10440491781</text:span><text:span text:style-name="T58">號</text:span><text:span text:style-name="T59">函</text:span></text:p>
          </table:table-cell>
          <table:table-cell table:style-name="TableCell60">
            <text:p text:style-name="內文"><text:span text:style-name="T61">臺中市政</text:span><text:span text:style-name="T62">府</text:span><text:span text:style-name="T63">民國104年12月14日府授人考字第</text:span><text:span text:style-name="T64">1040280450</text:span><text:span text:style-name="T65">號函</text:span></text:p>
          </table:table-cell>
          <table:table-cell table:style-name="TableCell66"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關於公務人員請假規則所定家庭照顧假之「家庭成員」範疇一案</text:span></text:p>
          </table:table-cell>
          <table:table-cell table:style-name="TableCell72">
            <text:p text:style-name="P73"><text:span text:style-name="T74">依勞動部民國104年11月26日勞動條4字第1040132317號函</text:span><text:span text:style-name="T75">略以，</text:span><text:span text:style-name="T76">民法第1123條所定之家屬或視為家屬者，為性別工作平等法（以下簡稱性平法）第20條所稱家庭照顧假之「家庭成員」，又同法施行細則第13條規定，雇主對受僱者申請家庭照顧假，必要時得請其提供相關證明文件。以</text:span><text:span text:style-name="T77">公務人員</text:span><text:span text:style-name="T78">請假規則第3條第1項第1款所定家庭照顧假，係配合上開性平法規定予以訂定，是有關公務人員請家庭照顧假之家庭成員範疇，請依</text:span><text:span text:style-name="T79">上開</text:span><text:span text:style-name="T80">勞動部</text:span><text:span text:style-name="T81">函規定辦理。</text:span></text:p>
          </table:table-cell>
          <table:table-cell table:style-name="TableCell82">
            <text:p text:style-name="P83">銓敘部民國104年12月23日部法二字第1044044375號函</text:p>
          </table:table-cell>
          <table:table-cell table:style-name="TableCell84">
            <text:p text:style-name="P85">臺中市政府民國104年12月24日府授人考字第1040290515號函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公務人員撫卹法施行細則第3條及第34條修正條文，業經考試院民國103年8月12日考臺組貳二字第10300067121號令發布，復經立法院104年11月17日同意查照</text:span></text:p>
          </table:table-cell>
          <table:table-cell table:style-name="TableCell92">
            <text:p text:style-name="P93"><text:span text:style-name="T94">公務人員撫卹法施行細則修正條文前經考試院於103年8月12日修正發布，惟考試院於103年7月24日第11屆第294次會議曾作成附帶決議以：「有關溯自100年1月1日生效部分，俟經立法院查照後辦理。」茲以前揭撫卹法施行細則修正條文業經立法院第8屆第8會期第8次會議同意查照，爰溯自100年1月1日起，自殺死亡公務人員之遺族得辦理撫卹案。上開修正條文已刊載於本部全球資訊網（http://www.mocs.gov.tw/銓敘法規/法規動態項下），請自行下載參考。</text:span></text:p>
          </table:table-cell>
          <table:table-cell table:style-name="TableCell95">
            <text:p text:style-name="P96"><text:span text:style-name="T97">銓敘部</text:span><text:span text:style-name="T98">民國104年</text:span><text:span text:style-name="T99">11</text:span><text:span text:style-name="T100">月</text:span><text:span text:style-name="T101">30</text:span><text:span text:style-name="T102">日</text:span><text:span text:style-name="T103">部退四</text:span><text:span text:style-name="T104">字第</text:span><text:span text:style-name="T105">10440451161</text:span><text:span text:style-name="T106">號</text:span><text:span text:style-name="T107">令</text:span></text:p>
          </table:table-cell>
          <table:table-cell table:style-name="TableCell108">
            <text:p text:style-name="內文"><text:span text:style-name="T109">臺中市政</text:span><text:span text:style-name="T110">府</text:span><text:span text:style-name="T111">民國104年</text:span><text:span text:style-name="T112">12</text:span><text:span text:style-name="T113">月</text:span><text:span text:style-name="T114">2</text:span><text:span text:style-name="T115">日</text:span><text:span text:style-name="T116">府授人給字第</text:span><text:span text:style-name="T117">1040272499</text:span><text:span text:style-name="T118">號</text:span><text:span text:style-name="T119">函</text:span>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配合現行公務人員撫卹法施行細則第3條修正，銓敘部令釋相關事宜應回歸103年8月12日修正發布之公務人員撫卹法施行細則規定辦理</text:p>
          </table:table-cell>
          <table:table-cell table:style-name="TableCell125">
            <text:p text:style-name="P126">配合現行公務人員撫卹法施行細則第3條修正，銓敘部民國100年3月3日部退四字第1003309470號令釋公務人員自殺者不得辦理撫卹之規定，溯自100年1月1日起廢止；相關事宜應回歸103年8月12日修正發布之公務人員撫卹法施行細則規定辦理。</text:p>
          </table:table-cell>
          <table:table-cell table:style-name="TableCell127">
            <text:p text:style-name="P128"><text:span text:style-name="T129">銓敘部民國104年11月30日部退四字第</text:span><text:span text:style-name="T130">10440451162</text:span><text:span text:style-name="T131">號令</text:span></text:p>
          </table:table-cell>
          <table:table-cell table:style-name="TableCell132">
            <text:p text:style-name="內文"><text:span text:style-name="T133">臺中市政</text:span><text:span text:style-name="T134">府</text:span><text:span text:style-name="T135">民國104年</text:span><text:span text:style-name="T136">12</text:span><text:span text:style-name="T137">月</text:span><text:span text:style-name="T138">4</text:span><text:span text:style-name="T139">日</text:span><text:span text:style-name="T140">府授人給字第</text:span><text:span text:style-name="T141">1040275074</text:span><text:span text:style-name="T142">號</text:span><text:span text:style-name="T143">函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制</text:span><text:span text:style-name="T150">定「教師待遇條例」</text:span></text:p>
          </table:table-cell>
          <table:table-cell table:style-name="TableCell151">
            <text:p text:style-name="P152">一、民國104年6月10日制定公布之「教師待遇條例」，行政院定自104年12月27日施行。</text:p>
            <text:p text:style-name="P153">二、教師待遇條例重點說明如下：</text:p>
            <text:p text:style-name="P154">(一)明定適用、準用對象及教師待遇項目，將教師待遇項目，分為本薪（年功薪）、加給及獎金三種，針對教師本薪（年功薪）之起敘、提敘、改敘及年資晉級予以原則性規範。另規範教師加給之種類及福利措施與津貼規定。</text:p>
            <text:p text:style-name="P155">(二)為保障私立學校教師權益，明定私立學校教師加給之規範，應納入教師聘約；私立學校在未與教師協議前，不得變更支給數額。教師加入工會者，得授權由工會代表協議；另對於違反本條例規定之私立學校經限期改善屆期未改善者，得按次處以罰鍰，並同時得依私立學校法相關規定辦理，私立學校未依聘約支給教師薪給時，其所屬學校財團法人全體董事應就未支給部分與學校負連帶責任。</text:p>
          </table:table-cell>
          <table:table-cell table:style-name="TableCell156">
            <text:p text:style-name="P157"><text:span text:style-name="T158">臺中市政府</text:span><text:span text:style-name="T159">教育局</text:span><text:span text:style-name="T160">民國104年12月29日以</text:span><text:span text:style-name="T161">中市教人字第1040103978號</text:span><text:span text:style-name="T162">函轉行政院民國</text:span><text:span text:style-name="T163">104</text:span><text:span text:style-name="T164">年</text:span><text:span text:style-name="T165">12</text:span><text:span text:style-name="T166">月</text:span><text:span text:style-name="T167">25</text:span><text:span text:style-name="T168">日院授人給字第</text:span><text:span text:style-name="T169">10400539025</text:span><text:span text:style-name="T170">號函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104in" text:min-label-width="0.25in"/>
      </text:list-level-style-number>
      <text:list-level-style-number text:level="2" style:num-suffix="、" style:num-format="甲, 乙, 丙, ...">
        <style:list-level-properties text:space-before="1.1437in" text:min-label-width="0.3333in"/>
      </text:list-level-style-number>
      <text:list-level-style-number text:level="3" style:num-suffix="." style:num-format="i">
        <style:list-level-properties fo:text-align="end" text:space-before="1.477in" text:min-label-width="0.3333in"/>
      </text:list-level-style-number>
      <text:list-level-style-number text:level="4" style:num-suffix="." style:num-format="1">
        <style:list-level-properties text:space-before="1.8104in" text:min-label-width="0.3333in"/>
      </text:list-level-style-number>
      <text:list-level-style-number text:level="5" style:num-suffix="、" style:num-format="甲, 乙, 丙, ...">
        <style:list-level-properties text:space-before="2.1437in" text:min-label-width="0.3333in"/>
      </text:list-level-style-number>
      <text:list-level-style-number text:level="6" style:num-suffix="." style:num-format="i">
        <style:list-level-properties fo:text-align="end" text:space-before="2.477in" text:min-label-width="0.3333in"/>
      </text:list-level-style-number>
      <text:list-level-style-number text:level="7" style:num-suffix="." style:num-format="1">
        <style:list-level-properties text:space-before="2.8104in" text:min-label-width="0.3333in"/>
      </text:list-level-style-number>
      <text:list-level-style-number text:level="8" style:num-suffix="、" style:num-format="甲, 乙, 丙, ...">
        <style:list-level-properties text:space-before="3.1437in" text:min-label-width="0.3333in"/>
      </text:list-level-style-number>
      <text:list-level-style-number text:level="9" style:num-suffix="." style:num-format="i">
        <style:list-level-properties fo:text-align="end" text:space-before="3.477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6-01-12T06:50:00Z</meta:creation-date>
    <dc:date>2016-01-12T06:50:00Z</dc:date>
    <meta:print-date>2015-12-07T02:4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13" meta:row-count="15" meta:non-whitespace-character-count="1887"/>
  </office:meta>
</office:document-meta>
</file>