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2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4763in" text:min-label-width="0.5937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.8097in" text:min-label-width="0.5937in"/>
      </text:list-level-style-number>
      <text:list-level-style-number text:level="4" style:num-prefix="(" style:num-suffix=")" style:num-format="一, 十, 一百(繁), ...">
        <style:list-level-properties text:space-before="1.143in" text:min-label-width="0.5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527in"/>
    </style:style>
    <style:style style:name="TableColumn6" style:family="table-column">
      <style:table-column-properties style:column-width="3.7388in"/>
    </style:style>
    <style:style style:name="TableColumn7" style:family="table-column">
      <style:table-column-properties style:column-width="2.0687in"/>
    </style:style>
    <style:style style:name="TableColumn8" style:family="table-column">
      <style:table-column-properties style:column-width="1.8687in"/>
    </style:style>
    <style:style style:name="TableColumn9" style:family="table-column">
      <style:table-column-properties style:column-width="0.5888in"/>
    </style:style>
    <style:style style:name="Table4" style:family="table">
      <style:table-properties style:width="9.918in" style:rel-width="100.76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新細明體" fo:color="#000000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華康標楷體" style:font-size-complex="12pt"/>
    </style:style>
    <style:style style:name="TableRow36" style:family="table-row">
      <style:table-row-properties style:min-row-height="0.918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新細明體" fo:color="#000000" style:font-size-complex="12pt"/>
    </style:style>
    <style:style style:name="P41" style:parent-style-name="內文" style:family="paragraph">
      <style:paragraph-properties style:text-autospace="none" fo:text-align="justify" fo:line-height="0.25in" fo:margin-left="0.318in" fo:text-indent="-0.318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2" style:parent-style-name="內文" style:family="paragraph">
      <style:paragraph-properties style:text-autospace="none" fo:text-align="justify" fo:line-height="0.25in" fo:margin-left="0.318in" fo:text-indent="-0.318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3" style:parent-style-name="內文" style:family="paragraph">
      <style:paragraph-properties style:text-autospace="none" fo:text-align="justify" fo:line-height="0.25in" fo:margin-left="0.318in" fo:text-indent="-0.318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華康標楷體" style:font-size-complex="12pt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華康標楷體" style:font-size-complex="12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75" style:parent-style-name="內文" style:family="paragraph">
      <style:paragraph-properties fo:text-align="justify" fo:line-height="0.25in" fo:margin-left="0.4166in" fo:text-indent="-0.3333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76" style:parent-style-name="內文" style:family="paragraph">
      <style:paragraph-properties fo:text-align="justify" fo:line-height="0.25in" fo:margin-left="0.4166in" fo:text-indent="-0.3333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77" style:parent-style-name="內文" style:family="paragraph">
      <style:paragraph-properties fo:text-align="justify" fo:line-height="0.25in" fo:margin-left="0.4166in" fo:text-indent="-0.3333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78" style:parent-style-name="內文" style:family="paragraph">
      <style:paragraph-properties fo:text-align="justify" fo:line-height="0.25in" fo:margin-left="0.4166in" fo:text-indent="-0.3333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80" style:parent-style-name="內文" style:family="paragraph">
      <style:paragraph-properties fo:text-align="justify" fo:line-height="0.2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82" style:parent-style-name="內文" style:family="paragraph">
      <style:paragraph-properties fo:text-align="justify" fo:line-height="0.25in" fo:margin-left="0.4166in" fo:text-indent="-0.3333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P83" style:parent-style-name="內文" style:family="paragraph">
      <style:paragraph-properties fo:text-align="justify" fo:line-height="0.25in" fo:margin-left="0.4166in" fo:text-indent="-0.3333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ahoma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華康標楷體" style:font-size-complex="12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ahoma"/>
    </style:style>
    <style:style style:name="P111" style:parent-style-name="Default" style:family="paragraph">
      <style:paragraph-properties fo:text-align="justify" fo:line-height="0.25in"/>
      <style:text-properties style:font-name-asian="標楷體" style:font-name-complex="Tahoma" style:letter-kerning="true"/>
    </style:style>
    <style:style style:name="P112" style:parent-style-name="Default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Tahoma" style:letter-kerning="true"/>
    </style:style>
    <style:style style:name="P113" style:parent-style-name="Default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Tahoma" style:letter-kerning="true"/>
    </style:style>
    <style:style style:name="P114" style:parent-style-name="Default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Tahoma" style:letter-kerning="true"/>
    </style:style>
    <style:style style:name="P115" style:parent-style-name="Default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Tahoma" style:letter-kerning="true"/>
    </style:style>
    <style:style style:name="P116" style:parent-style-name="Default" style:family="paragraph">
      <style:paragraph-properties fo:text-align="justify" fo:line-height="0.25in"/>
      <style:text-properties style:font-name-asian="標楷體" style:font-name-complex="Tahoma" style:letter-kerning="true"/>
    </style:style>
    <style:style style:name="P117" style:parent-style-name="Default" style:family="paragraph">
      <style:paragraph-properties fo:text-align="justify" fo:line-height="0.25in"/>
      <style:text-properties style:font-name-asian="標楷體" style:font-name-complex="Tahoma" style:letter-kerning="true"/>
    </style:style>
    <style:style style:name="P118" style:parent-style-name="Default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name-complex="Tahoma" style:letter-kerning="true"/>
    </style:style>
    <style:style style:name="P119" style:parent-style-name="Default" style:family="paragraph">
      <style:paragraph-properties fo:text-align="justify" fo:line-height="0.25in"/>
      <style:text-properties style:font-name-asian="標楷體" style:font-name-complex="Tahoma" style:letter-kerning="true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name-complex="Tahoma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name-complex="Tahoma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Tahoma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華康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4年5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日期及文號</text:p>
            </table:table-cell>
            <table:table-cell table:style-name="TableCell17">
              <text:p text:style-name="P18">本處轉發日期文號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有關各級公立學校編制置護士（或護理師）2人且現職進用護理師2人，須請假達1個月以上，得由具有各該專業法規所定資格之約僱人員辦理其所遺業務</text:p>
          </table:table-cell>
          <table:table-cell table:style-name="TableCell24">
            <text:p text:style-name="P25">各級公立學校編制置護士（或護理師）2人且現職進用護理師2人，依各機關職務代理應行注意事項第5點第2項規定，須請假達1個月以上，考量護士（或護理師）之職務，無論由護士或護理師擔任，其實際工作內容並無差異，且為維護學童安全，得由具有各該專業法規所定資格之約僱人員辦理其所遺業務。</text:p>
          </table:table-cell>
          <table:table-cell table:style-name="TableCell26">
            <text:p text:style-name="P27">銓敘部民國104年5月8日部銓三字第1043958822號書函</text:p>
          </table:table-cell>
          <table:table-cell table:style-name="TableCell28">
            <text:p text:style-name="P29"><text:span text:style-name="T30">臺中市政府民國</text:span><text:span text:style-name="T31">104年5月11日</text:span><text:span text:style-name="T32">府授人力字第1040106456號</text:span><text:span text:style-name="T33">函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為簡化醫事人員送審檢證作業，自即日起，各機關是類送審案件符合條件者，得免附專門職業及技術人員考試、檢覈或醫事證書影本</text:p>
          </table:table-cell>
          <table:table-cell table:style-name="TableCell39">
            <text:p text:style-name="P40">為加強落實簡化各機關醫事人員送審案應檢附之證明文件，日後各機關醫事人員送審案件符合下列適用範圍者，送審時得免附專門職業及技術人員考試、檢覈或醫事證書影本，相關作業事宜，說明如下：</text:p>
            <text:p text:style-name="P41">一、適用範圍：送審時得免附專門職業及技術人員考試、檢覈證書之案件，以82年以後之是類證書者為限；倘涉及81年以前者，仍請檢附。至醫事證書，一律無須檢附。</text:p>
            <text:p text:style-name="P42">二、注意事項：免附專門職業及技術人員考試、檢覈或醫事證書之案件，須於送審書表之相關欄位中，分別敘明所具考試、檢覈證書資格之年<text:soft-page-break/>度、考試全稱、生效日期、核發日期文號；醫事證書資格之年度、該類別醫事證書名稱、核發日期文號（如醫事證書上加註生效日期者，應一併敘明），以利查考。</text:p>
            <text:p text:style-name="P43">三、例外情形：如遇特殊情事或業務需要，該部仍得就個別送審案件通知機關，以郵寄或傳真方式補送考試、檢覈或醫事證書影本。</text:p>
          </table:table-cell>
          <table:table-cell table:style-name="TableCell44">
            <text:p text:style-name="P45">銓敘部民國104年5月28日部特四字第1043982806號函</text:p>
          </table:table-cell>
          <table:table-cell table:style-name="TableCell46">
            <text:p text:style-name="P47"><text:span text:style-name="T48">臺中市政府民國104年5月29日府授人力字第1040122383號函</text:span></text:p>
          </table:table-cell>
          <table:table-cell table:style-name="TableCell49"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公務人員傑出貢獻獎遴薦選拔審議及表揚要點</text:span></text:p>
          </table:table-cell>
          <table:table-cell table:style-name="TableCell55">
            <text:p text:style-name="P56">因應公務人員品德修養及工作績效激勵辦法修正，爰公務人員傑出貢獻獎遴薦選拔審議及表揚要點配合修正，重點如下：</text:p>
            <text:p text:style-name="P57">一、增訂於銓敘部所定之公務人員傑出貢獻獎推薦期間截止後，各推薦機關對於有特殊重大傑出事蹟之個人或團體，得予即時遴薦。</text:p>
            <text:p text:style-name="P58"><text:span text:style-name="T59">二、修正公務人員傑出貢獻獎每年總獎額以10名為限，其中團體獎獎額以4名為限。</text:span></text:p>
          </table:table-cell>
          <table:table-cell table:style-name="TableCell60">
            <text:p text:style-name="P61">銓敘部民國104年5月1日部管二字第1043971921號函</text:p>
          </table:table-cell>
          <table:table-cell table:style-name="TableCell62">
            <text:p text:style-name="P63"><text:span text:style-name="T64">臺中市政</text:span><text:span text:style-name="T65">府</text:span><text:span text:style-name="T66">民國104年5月4日府授人考第1040100682號函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公務員懲戒法</text:p>
          </table:table-cell>
          <table:table-cell table:style-name="TableCell72">
            <text:p text:style-name="P73">其修正重點如次：</text:p>
            <text:p text:style-name="P74">一、健全公務員懲戒制度</text:p>
            <text:p text:style-name="P75">(一)為免少數公務員一旦涉及違法失職，旋即辦理退休或離職，故明定已退休（職、伍）或其他原因離職公務員於任職期間之違失行為，亦適用本法予以懲戒。</text:p>
            <text:soft-page-break/>
            <text:p text:style-name="P76">(二)懲戒處分種類，除現行撤職、休職、降級、減俸、記過、申誡外，新增「剝奪或減少退休（職、伍）金」及「罰款」等財產性懲戒處分，並得執行退休（職、伍）金或其他原因離職之給與及遺產。</text:p>
            <text:p text:style-name="P77">(三)增訂「免除職務」之懲戒處分，除免除現職外，並不得再任用為公務員。</text:p>
            <text:p text:style-name="P78">(四)增列撤職停止任用期間之上限為5年以下、休職期間之上限為3<text:s/>年以下，並明定不同懲戒處分之行使期間。</text:p>
            <text:p text:style-name="P79">二、強化正當法律程序保障</text:p>
            <text:p text:style-name="P80">明定懲戒案件改採合議庭審判，採取直接審理、言詞辯論。另修正再審事由等規定。</text:p>
            <text:p text:style-name="P81">三、提升懲戒案件審理效能</text:p>
            <text:p text:style-name="P82">(一)懲戒案件以刑懲並行為原則，惟懲戒處分涉及犯罪是否成立者，得裁定停止審理程序。惟考量我國刑事訴訟程序已透過強化交互詰問制度，爰僅得於第一審刑事判決前停止審理程序，以免無法對公務員之違失行為產生即時懲儆之實效。</text:p>
            <text:p text:style-name="P83">(二)另增訂懲戒案件如移送程序或程式不合法之<text:soft-page-break/>情形可以補正者，應予補正之機會，如逾期未補正，應為不受理之判決。並規定懲戒案件經撤回後，同一移送機關再行移送者，應為不受理之判決。</text:p>
          </table:table-cell>
          <table:table-cell table:style-name="TableCell84">
            <text:p text:style-name="P85"><text:span text:style-name="T86">總統民國104年5月20日</text:span><text:span text:style-name="T87">總統華總一義字第 10400058171號令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「法官退養金給與辦法」業經司法院會同考試院、行政院於104年4月27日訂定發布</text:span></text:p>
          </table:table-cell>
          <table:table-cell table:style-name="TableCell96">
            <text:p text:style-name="P97"><text:span text:style-name="T98">依</text:span><text:span text:style-name="T99">法官法第</text:span><text:span text:style-name="T100">78</text:span><text:span text:style-name="T101">條規定：「（第</text:span><text:span text:style-name="T102">1</text:span><text:span text:style-name="T103">項）法官自願退休時，除依公務人員退休法規定給與一次退休金總額或月退休金外，其為實任法官者，另按下列標準給與一次退養金或月退養金…（第</text:span><text:span text:style-name="T104">3</text:span><text:span text:style-name="T105">項）第二項退養金給與辦法由司法院會同考試院、行政院定之。（第</text:span><text:span text:style-name="T106">4</text:span><text:span text:style-name="T107">項）司法院大法官、最高法院院長、最高行政法院院長及公務員懲戒委員會委員長退職時，除準用政務人員退職撫卹條例規定給與離職儲金外，並依前三項規定給與退養金。但非由實任法官、檢察官轉任者，不適用退養金之規定。（第</text:span><text:span text:style-name="T108">5</text:span><text:span text:style-name="T109">項）司法院秘書長由法官、檢察官轉任者，準用前項規定。」爰訂定本辦法。</text:span><text:span text:style-name="T110">本辦法共計十條，內容重點如下：</text:span></text:p>
            <text:p text:style-name="P111">一、本辦法訂定之授權依據。（第一條）</text:p>
            <text:p text:style-name="P112">二、法官退養金給與、任職法官年資、年齡認定標準及退養金給與上限。（第二條）</text:p>
            <text:p text:style-name="P113">三、特任人員之退養金給與標準、適用對象及年齡認定標準。（第三條）</text:p>
            <text:soft-page-break/>
            <text:p text:style-name="P114">四、資遣之退養金給與標準及年齡認定標準。（第四條）</text:p>
            <text:p text:style-name="P115">五、退養金請求權消滅時效及月退養金發給期日。（第五條）</text:p>
            <text:p text:style-name="P116">六、退養金之給與程序。（第六條）</text:p>
            <text:p text:style-name="P117">七、退養金領受權利之喪失。（第七條）</text:p>
            <text:p text:style-name="P118">八、本辦法施行前已支領或兼領月退養金者，仍適用原規定。（第八條）</text:p>
            <text:p text:style-name="P119">九、檢察官退養金準用條款及支給機關。（第九條）</text:p>
            <text:p text:style-name="P120">十、本辦法之施行日期。（第十條）</text:p>
          </table:table-cell>
          <table:table-cell table:style-name="TableCell121">
            <text:p text:style-name="P122">行政院人事行政總處民國104年5月7日總處給字第10400337192號函</text:p>
          </table:table-cell>
          <table:table-cell table:style-name="TableCell123">
            <text:p text:style-name="P124">臺中市政府民國104年5月11日府授人給字第1040105678號函</text:p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Calibri" style:font-name-asian="標楷體" style:font-name-complex="Times New Roman"/>
    </style:style>
    <style:style style:name="WW_CharLFO20LVL2" style:family="text">
      <style:text-properties fo:font-weight="normal" style:font-weight-asian="normal" fo:font-size="14pt" style:font-size-asian="14pt" style:font-size-complex="14pt"/>
    </style:style>
    <style:style style:name="WW_CharLFO20LVL3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 fo:language="en" fo:country="US"/>
    </style:style>
    <style:style style:name="WW_CharLFO29LVL1" style:family="text">
      <style:text-properties style:font-name="標楷體" style:font-name-asian="標楷體" style:font-name-complex="華康標楷體"/>
    </style:style>
    <style:style style:name="WW_CharLFO3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4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2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4763in" text:min-label-width="0.5937in"/>
      </text:list-level-style-number>
      <text:list-level-style-number text:level="3" text:style-name="WW_CharLFO20LVL3" style:num-prefix="（" style:num-suffix="）" style:num-format="一, 十, 一百(繁), ...">
        <style:list-level-properties text:space-before="0.8097in" text:min-label-width="0.5937in"/>
      </text:list-level-style-number>
      <text:list-level-style-number text:level="4" style:num-prefix="(" style:num-suffix=")" style:num-format="一, 十, 一百(繁), ...">
        <style:list-level-properties text:space-before="1.143in" text:min-label-width="0.5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43in" text:min-label-width="0.31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5-09-22T03:55:00Z</meta:creation-date>
    <dc:date>2015-09-22T03:55:00Z</dc:date>
    <meta:print-date>2015-06-09T03:3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3" meta:character-count="2299" meta:row-count="16" meta:non-whitespace-character-count="1960"/>
  </office:meta>
</office:document-meta>
</file>