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7in" text:min-label-width="0.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97in" text:min-label-width="0.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25in" text:min-label-width="0.25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4763in" text:min-label-width="0.5937in"/>
      </text:list-level-style-number>
      <text:list-level-style-number text:level="3" text:style-name="WW_CharLFO20LVL3" style:num-prefix="（" style:num-suffix="）" style:num-format="一, 十, 一百(繁), ...">
        <style:list-level-properties text:space-before="0.8097in" text:min-label-width="0.5937in"/>
      </text:list-level-style-number>
      <text:list-level-style-number text:level="4" style:num-prefix="(" style:num-suffix=")" style:num-format="一, 十, 一百(繁), ...">
        <style:list-level-properties text:space-before="1.143in" text:min-label-width="0.5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43in" text:min-label-width="0.312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43in" text:min-label-width="0.312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6527in"/>
    </style:style>
    <style:style style:name="TableColumn6" style:family="table-column">
      <style:table-column-properties style:column-width="3.7388in"/>
    </style:style>
    <style:style style:name="TableColumn7" style:family="table-column">
      <style:table-column-properties style:column-width="2.0687in"/>
    </style:style>
    <style:style style:name="TableColumn8" style:family="table-column">
      <style:table-column-properties style:column-width="1.8687in"/>
    </style:style>
    <style:style style:name="TableColumn9" style:family="table-column">
      <style:table-column-properties style:column-width="0.5888in"/>
    </style:style>
    <style:style style:name="Table4" style:family="table">
      <style:table-properties style:width="9.918in" style:rel-width="100.76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bottom="0.125in" fo:line-height="0.25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華康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 style:font-size-complex="12pt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 fo:margin-left="0.3166in" fo:text-indent="-0.2951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line-height="0.25in" fo:margin-left="0.3166in" fo:text-indent="-0.31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fo:line-height="0.25in"/>
    </style:style>
    <style:style style:name="T5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 style:font-size-complex="12pt"/>
    </style:style>
    <style:style style:name="TableRow59" style:family="table-row">
      <style:table-row-properties style:min-row-height="0.3194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.125in" fo:line-height="0.25in" fo:text-indent="0.3333in">
        <style:tab-stops>
          <style:tab-stop style:type="left" style:position="0.416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>
        <style:tab-stops>
          <style:tab-stop style:type="left" style:position="0.416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 fo:margin-left="0.0215in" fo:text-indent="-0.0215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style:font-name-complex="華康標楷體" style:font-size-complex="12pt"/>
    </style:style>
    <style:style style:name="TableRow86" style:family="table-row">
      <style:table-row-properties style:min-row-height="2.346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bottom="0.125in" fo:line-height="0.25in"/>
      <style:text-properties style:font-name="標楷體" style:font-name-asian="標楷體" style:font-weight-complex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style:font-name-complex="華康標楷體" style:font-size-complex="12pt"/>
    </style:style>
    <style:style style:name="TableRow104" style:family="table-row">
      <style:table-row-properties style:min-row-height="1.6979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標楷體" style:font-size-complex="12pt"/>
    </style:style>
    <style:style style:name="P111" style:parent-style-name="內文" style:family="paragraph">
      <style:paragraph-properties fo:text-align="justify" fo:margin-bottom="0.125in" fo:line-height="0.25in">
        <style:tab-stops>
          <style:tab-stop style:type="left" style:position="0.416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justify" fo:line-height="0.25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 fo:margin-left="0.0215in" fo:text-indent="-0.021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name-complex="Calibri" style:font-size-complex="12pt"/>
    </style:style>
    <style:style style:name="T205" style:parent-style-name="預設段落字型" style:family="text">
      <style:text-properties style:font-name="標楷體" style:font-name-asian="標楷體" style:font-name-complex="Calibri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 style:font-name-complex="華康標楷體" style:font-size-complex="12pt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25"/>103年11月新增、修訂人事法規、釋例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解釋要旨</text:p>
            </table:table-cell>
            <table:table-cell table:style-name="TableCell13">
              <text:p text:style-name="P14">解釋內容</text:p>
            </table:table-cell>
            <table:table-cell table:style-name="TableCell15">
              <text:p text:style-name="P16">權責機關發布(下達)日期及文號</text:p>
            </table:table-cell>
            <table:table-cell table:style-name="TableCell17">
              <text:p text:style-name="P18">本處轉發日期文號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<text:span text:style-name="T24">修正「臺中市政府及所屬機關學校公務人員職務遷調要點」第六點</text:span></text:p>
          </table:table-cell>
          <table:table-cell table:style-name="TableCell25">
            <text:p text:style-name="P26"><text:span text:style-name="T27"><text:s text:c="4"/></text:span><text:span text:style-name="T28">本市和平區將於民國103年12月25日改制直轄市山地原住民區並實施自治，本府爰於民國103年11月21日以府授人力字第</text:span><text:span text:style-name="T29">1030239958</text:span><text:span text:style-name="T30">號函修正</text:span><text:span text:style-name="T31">「臺中市政府及所屬機關學校公務人員職務遷調要點」第六點，將「本市各區公所」修正為「本府所屬各區公所」，排除本市和平區公所之適用，並自民國103年12月25日生效。</text:span></text:p>
          </table:table-cell>
          <table:table-cell table:style-name="TableCell32">
            <text:p text:style-name="P33"><text:span text:style-name="T34">臺中市政府</text:span><text:span text:style-name="T35">民國103年11月21日以府授人力字第</text:span><text:span text:style-name="T36">1030239958</text:span><text:span text:style-name="T37">號函修正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「行政院所屬各機關聘僱人員給假辦法」（以下簡稱給假辦法）所定生理假併入病假之計算及陪產假3日之請畢期間，於給假辦法修正前，依性別工作平等法規定辦理</text:span></text:p>
          </table:table-cell>
          <table:table-cell table:style-name="TableCell46">
            <text:p text:style-name="P47">一、性別工作平等法14條第1項：「女性受僱者因生理日致工作有困難者，每月得請生理假一日，全年請假日數未逾三日，不併入病假計算，其餘日數併入病假計算。」</text:p>
            <text:p text:style-name="P48"><text:span text:style-name="T49">二、性別工作平等法施行細則第7條規定：「本法第十五條第四項規定之三日陪產假，受僱者應於配偶分娩之當日及其前後合計十五日期間內，擇其中之三日請假。」</text:span></text:p>
          </table:table-cell>
          <table:table-cell table:style-name="TableCell50">
            <text:p text:style-name="P51">行政院人事行政總處民國103年11月18日總處培字第1030053793號函<text:s/></text:p>
          </table:table-cell>
          <table:table-cell table:style-name="TableCell52">
            <text:p text:style-name="P53"><text:span text:style-name="T54">臺中市政府</text:span><text:span text:style-name="T55">民國103年11月20日府授人考字第1030237610號函</text:span><text:span text:style-name="T56"><text:tab/>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修正「</text:span><text:span text:style-name="T63">臺中市政府獎勵模範公務人員實施</text:span><text:soft-page-break/><text:span text:style-name="T64">要點</text:span><text:span text:style-name="T65">」第</text:span><text:span text:style-name="T66">七</text:span><text:span text:style-name="T67">點</text:span></text:p>
          </table:table-cell>
          <table:table-cell table:style-name="TableCell68">
            <text:p text:style-name="P69"><text:span text:style-name="T70">修正重點為</text:span><text:span text:style-name="T71">本府模範公務人員，經薦送參加行政院模範公務人員選拔，同時獲行政院表揚者，仍</text:span><text:soft-page-break/><text:span text:style-name="T72">為本府模範公務人員，應發給獎金及核給公假，爰將</text:span><text:span text:style-name="T73">原「</text:span><text:span text:style-name="T74">名額依名次依序遞補之</text:span><text:span text:style-name="T75">」</text:span><text:span text:style-name="T76">規定刪除</text:span><text:span text:style-name="T77">。</text:span></text:p>
          </table:table-cell>
          <table:table-cell table:style-name="TableCell78">
            <text:p text:style-name="P79"><text:span text:style-name="T80">臺中市政府民國103年11月20日府授人考字第</text:span><text:soft-page-break/><text:span text:style-name="T81">1030239125號函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ext:soft-page-break/>
        <table:table-row table:style-name="TableRow86">
          <table:table-cell table:style-name="TableCell87">
            <text:p text:style-name="P88"><text:span text:style-name="T89">有關公務人員受行政懲處，復經公務員懲戒委員會就同一事件作成懲戒處分，權責機關是否須註銷原行政懲處案</text:span></text:p>
          </table:table-cell>
          <table:table-cell table:style-name="TableCell90">
            <text:p text:style-name="P91"><text:s text:c="4"/>有關公務人員受行政懲處後，復經公務員懲戒委員會（下稱公懲會）就同一事件作成懲戒處分，權責機關是否須註銷原行政懲處疑義一案，依銓敘部民國103年11月10日部銓四字第1033872417號書函規定，懲處與懲戒處分競合時，於公懲會對同一違失行為作成懲戒處分之實體議決後，懲處處分依規當然失其效力，自無待權責機關再行註銷使其失效；惟仍宜於人事資料中詳實註記並通知當事人。</text:p>
          </table:table-cell>
          <table:table-cell table:style-name="TableCell92">
            <text:p text:style-name="P93"><text:span text:style-name="T94">行政院人事行政總處民國103年11月21日總處培字第</text:span><text:span text:style-name="T95">103</text:span><text:span text:style-name="T96">00541661號函轉銓敘部民國103年11月10日部銓四字第1033872417號書函</text:span></text:p>
          </table:table-cell>
          <table:table-cell table:style-name="TableCell97">
            <text:p text:style-name="P98"><text:span text:style-name="T99">臺中市政府民國103年11月24日府授人考字第</text:span><text:span text:style-name="T100">10302</text:span><text:span text:style-name="T101">40604號函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有關公教人員遇留職停薪，其生育補助基準應如何計算</text:span><text:span text:style-name="T108">疑義</text:span></text:p>
          </table:table-cell>
          <table:table-cell table:style-name="TableCell109">
            <text:p text:style-name="P110">查行政院103年5月29日院授人給字第1030035213號函核定修正「全國軍公教員工待遇支給要點」第4點附表八「公教人員婚喪生育補助表」，其中生育補助之補助基準規定，「按事實發生當月起，往前推算6個月薪俸額之平均數」計算2個月之薪俸額，並自103年6月1日生效。</text:p>
            <text:p text:style-name="P111"><text:span text:style-name="T112"><text:s text:c="4"/></text:span><text:span text:style-name="T113">考量留職停薪人員留職停薪期間未支領薪俸，如該等期間不予納入生育補助基準計算，尚與「公教人員保險法」（以下簡稱公保法）規定未予</text:span><text:soft-page-break/><text:span text:style-name="T114">納保年資不納入生育給付之計算標準相當，且依本總處</text:span><text:span text:style-name="T115">102</text:span><text:span text:style-name="T116">年</text:span><text:span text:style-name="T117">7</text:span><text:span text:style-name="T118">月</text:span><text:span text:style-name="T119">15</text:span><text:span text:style-name="T120">日總處給字第</text:span><text:span text:style-name="T121">1020039165</text:span><text:span text:style-name="T122">號函略以，依法應徵服兵役留職停薪者，於留職停薪期間如發生結婚、眷屬喪葬及生育事實時，其生活津貼之補助基準係依其在職最後一個月所支薪俸額標準計發。是以，為期生育補助之補助基準計算期間與公保法生育給付衡平一致，本案生活津貼生育補助計算基準「按事實發生當月起，往前推算</text:span><text:span text:style-name="T123">6</text:span><text:span text:style-name="T124">個月薪俸額之平均數」之規定，有關往前推算</text:span><text:span text:style-name="T125">6</text:span><text:span text:style-name="T126">個月薪俸額，係以實際在職月份之薪</text:span><text:span text:style-name="T127">(</text:span><text:span text:style-name="T128">俸</text:span><text:span text:style-name="T129">)</text:span><text:span text:style-name="T130">額支給基準為準，不包括全月留職停薪之月份（例如，公務人員敘薦任第</text:span><text:span text:style-name="T131">9</text:span><text:span text:style-name="T132">職等本俸</text:span><text:span text:style-name="T133">5</text:span><text:span text:style-name="T134">級，於</text:span><text:span text:style-name="T135">102</text:span><text:span text:style-name="T136">年</text:span><text:span text:style-name="T137">6</text:span><text:span text:style-name="T138">月</text:span><text:span text:style-name="T139">16</text:span><text:span text:style-name="T140">日至</text:span><text:span text:style-name="T141">103</text:span><text:span text:style-name="T142">年</text:span><text:span text:style-name="T143">6</text:span><text:span text:style-name="T144">月</text:span><text:span text:style-name="T145">15</text:span><text:span text:style-name="T146">日止留職停薪，嗣於</text:span><text:span text:style-name="T147">103</text:span><text:span text:style-name="T148">年</text:span><text:span text:style-name="T149">7</text:span><text:span text:style-name="T150">月</text:span><text:span text:style-name="T151">15</text:span><text:span text:style-name="T152">日發生生育事實，則其生育補助之計算基準為，</text:span><text:span text:style-name="T153">103</text:span><text:span text:style-name="T154">年</text:span><text:span text:style-name="T155">7</text:span><text:span text:style-name="T156">月、</text:span><text:span text:style-name="T157">6</text:span><text:span text:style-name="T158">月、</text:span><text:span text:style-name="T159">102</text:span><text:span text:style-name="T160">年</text:span><text:span text:style-name="T161">6</text:span><text:span text:style-name="T162">月、</text:span><text:span text:style-name="T163">5</text:span><text:span text:style-name="T164">月、</text:span><text:span text:style-name="T165">4</text:span><text:span text:style-name="T166">月及</text:span><text:span text:style-name="T167">3</text:span><text:span text:style-name="T168">月等</text:span><text:span text:style-name="T169">6</text:span><text:span text:style-name="T170">個月薪俸額之平均數【計算方式：（</text:span><text:span text:style-name="T171">36,425</text:span><text:span text:style-name="T172">＋</text:span><text:span text:style-name="T173">36,425</text:span><text:span text:style-name="T174">＋</text:span><text:span text:style-name="T175">36,425</text:span><text:span text:style-name="T176">＋</text:span><text:span text:style-name="T177">36,425</text:span><text:span text:style-name="T178">＋</text:span><text:span text:style-name="T179">36,425</text:span><text:span text:style-name="T180">＋</text:span><text:span text:style-name="T181">36,425</text:span><text:span text:style-name="T182">）÷</text:span><text:span text:style-name="T183">6</text:span><text:span text:style-name="T184">】</text:span><text:span text:style-name="T185">)</text:span><text:span text:style-name="T186">。</text:span></text:p>
          </table:table-cell>
          <table:table-cell table:style-name="TableCell187">
            <text:p text:style-name="P188"><text:span text:style-name="T189">行政院人事行政總處</text:span><text:span text:style-name="T190">民國</text:span><text:span text:style-name="T191">103</text:span><text:span text:style-name="T192">年</text:span><text:span text:style-name="T193">11</text:span><text:span text:style-name="T194">月</text:span><text:span text:style-name="T195">6</text:span><text:span text:style-name="T196">日</text:span><text:span text:style-name="T197">總處給</text:span><text:span text:style-name="T198">字第</text:span><text:span text:style-name="T199">10300523151</text:span><text:span text:style-name="T200">號函</text:span></text:p>
          </table:table-cell>
          <table:table-cell table:style-name="TableCell201">
            <text:p text:style-name="P202"><text:span text:style-name="T203">臺中市政府</text:span><text:span text:style-name="T204">民國</text:span><text:span text:style-name="T205">103</text:span><text:span text:style-name="T206">年</text:span><text:span text:style-name="T207">11</text:span><text:span text:style-name="T208">月</text:span><text:span text:style-name="T209">10</text:span><text:span text:style-name="T210">日府授人給字第</text:span><text:span text:style-name="T211">1030228150</text:span><text:span text:style-name="T212">號</text:span><text:span text:style-name="T213">函</text:span></text:p>
          </table:table-cell>
          <table:table-cell table:style-name="TableCell214"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fo:font-size="12pt" style:font-size-asian="12pt" style:font-size-complex="12pt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="Calibri" style:font-name-asian="標楷體" style:font-name-complex="Times New Roman"/>
    </style:style>
    <style:style style:name="WW_CharLFO20LVL2" style:family="text">
      <style:text-properties fo:font-weight="normal" style:font-weight-asian="normal" fo:font-size="14pt" style:font-size-asian="14pt" style:font-size-complex="14pt"/>
    </style:style>
    <style:style style:name="WW_CharLFO20LVL3" style:family="text">
      <style:text-properties fo:font-weight="normal" style:font-weight-asian="normal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fo:font-size="14pt" style:font-size-asian="14pt" style:font-size-complex="14pt"/>
    </style:style>
    <style:style style:name="WW_CharLFO28LVL1" style:family="text">
      <style:text-properties fo:font-size="14pt" style:font-size-asian="14pt" style:font-size-complex="14pt" fo:language="en" fo:country="US"/>
    </style:style>
    <style:style style:name="WW_CharLFO29LVL1" style:family="text">
      <style:text-properties style:font-name="標楷體" style:font-name-asian="標楷體" style:font-name-complex="華康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7in" text:min-label-width="0.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97in" text:min-label-width="0.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25in" text:min-label-width="0.25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4763in" text:min-label-width="0.5937in"/>
      </text:list-level-style-number>
      <text:list-level-style-number text:level="3" text:style-name="WW_CharLFO20LVL3" style:num-prefix="（" style:num-suffix="）" style:num-format="一, 十, 一百(繁), ...">
        <style:list-level-properties text:space-before="0.8097in" text:min-label-width="0.5937in"/>
      </text:list-level-style-number>
      <text:list-level-style-number text:level="4" style:num-prefix="(" style:num-suffix=")" style:num-format="一, 十, 一百(繁), ...">
        <style:list-level-properties text:space-before="1.143in" text:min-label-width="0.5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43in" text:min-label-width="0.312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43in" text:min-label-width="0.312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7-10-11T02:44:00Z</meta:creation-date>
    <dc:date>2017-10-11T02:44:00Z</dc:date>
    <meta:print-date>2014-12-05T02:4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3" meta:character-count="1827" meta:row-count="12" meta:non-whitespace-character-count="1557"/>
  </office:meta>
</office:document-meta>
</file>