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3.7409in"/>
    </style:style>
    <style:style style:name="TableColumn7" style:family="table-column">
      <style:table-column-properties style:column-width="1.9687in"/>
    </style:style>
    <style:style style:name="TableColumn8" style:family="table-column">
      <style:table-column-properties style:column-width="1.825in"/>
    </style:style>
    <style:style style:name="TableColumn9" style:family="table-column">
      <style:table-column-properties style:column-width="0.7562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Calibri"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indent="0.3333in"/>
      <style:text-properties style:font-name="標楷體" style:font-name-asian="標楷體" style:font-name-complex="Calibri" style:font-size-complex="12pt"/>
    </style:style>
    <style:style style:name="P29" style:parent-style-name="內文" style:family="paragraph">
      <style:paragraph-properties fo:text-indent="0.3333in"/>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T33" style:parent-style-name="預設段落字型" style:family="text">
      <style:text-properties style:font-name="標楷體" style:font-name-asian="標楷體" style:font-name-complex="Calibri" style:font-size-complex="12pt"/>
    </style:style>
    <style:style style:name="T34" style:parent-style-name="預設段落字型" style:family="text">
      <style:text-properties style:font-name="標楷體" style:font-name-asian="標楷體" style:font-name-complex="Calibri"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min-row-height="0.5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text-autospace="none" fo:margin-left="0.6666in" fo:text-indent="-0.6666in">
        <style:tab-stops/>
      </style:paragraph-properties>
      <style:text-properties style:font-name="標楷體" style:font-name-asian="標楷體" style:font-size-complex="12pt"/>
    </style:style>
    <style:style style:name="P42" style:parent-style-name="內文" style:family="paragraph">
      <style:paragraph-properties style:text-autospace="none" fo:margin-left="0.6347in" fo:text-indent="-0.6347in">
        <style:tab-stops/>
      </style:paragraph-properties>
      <style:text-properties style:font-name="標楷體" style:font-name-asian="標楷體" style:font-size-complex="12pt"/>
    </style:style>
    <style:style style:name="P43" style:parent-style-name="內文" style:family="paragraph">
      <style:paragraph-properties style:text-autospace="none" fo:margin-left="0.6347in" fo:text-indent="-0.6347in">
        <style:tab-stops/>
      </style:paragraph-properties>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margin-left="0.0215in" fo:text-indent="-0.0215in">
        <style:tab-stops/>
      </style:paragraph-properties>
    </style:style>
    <style:style style:name="T48" style:parent-style-name="預設段落字型" style:family="text">
      <style:text-properties style:font-name="標楷體" style:font-name-asian="標楷體" style:font-name-complex="Calibri"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min-row-height="0.5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margin-left="0.0215in" fo:text-indent="-0.0215in">
        <style:tab-stops/>
      </style:paragraph-properties>
    </style:style>
    <style:style style:name="T63" style:parent-style-name="預設段落字型" style:family="text">
      <style:text-properties style:font-name="標楷體" style:font-name-asian="標楷體" style:font-name-complex="Calibri"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Row78" style:family="table-row">
      <style:table-row-properties style:min-row-height="0.4798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font-size-complex="12pt"/>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222in"/>
      <style:text-properties style:font-name="標楷體" style:font-name-asian="標楷體" style:font-weight-complex="bold" style:font-size-complex="12pt"/>
    </style:style>
    <style:style style:name="P97" style:parent-style-name="內文" style:family="paragraph">
      <style:paragraph-properties fo:text-align="justify" fo:line-height="0.2222in"/>
      <style:text-properties style:font-name="標楷體" style:font-name-asian="標楷體" style:font-size-complex="12pt"/>
    </style:style>
    <style:style style:name="P98" style:parent-style-name="內文" style:family="paragraph">
      <style:paragraph-properties fo:text-align="justify" fo:line-height="0.2222in" fo:margin-left="0.5236in" fo:text-indent="-0.523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fo:line-height="0.2222in" fo:margin-left="0.5048in" fo:text-indent="-0.5048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222in" fo:margin-left="0.5048in" fo:text-indent="-0.5048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222in" fo:text-indent="0.8097in"/>
      <style:text-properties style:font-name="標楷體" style:font-name-asian="標楷體" style:font-size-complex="12pt"/>
    </style:style>
    <style:style style:name="P105" style:parent-style-name="內文" style:family="paragraph">
      <style:paragraph-properties fo:text-align="justify" fo:line-height="0.2222in" fo:margin-left="1.1027in" fo:text-indent="-0.293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222in" fo:margin-left="0.5in" fo:text-indent="-0.5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222in" fo:margin-left="0.5in" fo:text-indent="-0.5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222in" fo:margin-left="1.1034in" fo:text-indent="-0.2951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222in" fo:margin-left="1.1048in" fo:text-indent="-0.293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222in" fo:margin-left="0.5048in" fo:text-indent="-0.5048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style:font-name-complex="細明體" style:letter-kerning="false" style:font-size-complex="12pt"/>
    </style:style>
    <style:style style:name="P134" style:parent-style-name="內文" style:family="paragraph">
      <style:text-properties style:font-name="標楷體" style:font-name-asian="標楷體" style:font-name-complex="細明體" style:letter-kerning="false" style:font-size-complex="12pt"/>
    </style:style>
    <style:style style:name="P135" style:parent-style-name="內文" style:family="paragraph">
      <style:text-properties style:font-name="標楷體" style:font-name-asian="標楷體" style:font-name-complex="細明體" style:letter-kerning="false" style:font-size-complex="12pt"/>
    </style:style>
    <style:style style:name="P136" style:parent-style-name="內文" style:family="paragraph">
      <style:text-properties style:font-name="標楷體" style:font-name-asian="標楷體" style:font-name-complex="細明體" style:letter-kerning="false" style:font-size-complex="12pt"/>
    </style:style>
    <style:style style:name="P137" style:parent-style-name="內文" style:family="paragraph">
      <style:text-properties style:font-name="標楷體" style:font-name-asian="標楷體" style:font-name-complex="細明體" style:letter-kerning="false" style:font-size-complex="12pt"/>
    </style:style>
    <style:style style:name="P138" style:parent-style-name="內文" style:family="paragraph">
      <style:text-properties style:font-name="標楷體" style:font-name-asian="標楷體" style:font-name-complex="細明體" style:letter-kerning="false" style:font-size-complex="12pt"/>
    </style:style>
    <style:style style:name="P139" style:parent-style-name="內文" style:family="paragraph">
      <style:text-properties style:font-name="標楷體" style:font-name-asian="標楷體" style:font-name-complex="細明體" style:letter-kerning="false" style:font-size-complex="12pt"/>
    </style:style>
    <style:style style:name="P140" style:parent-style-name="內文" style:family="paragraph">
      <style:text-properties style:font-name="標楷體" style:font-name-asian="標楷體" style:font-name-complex="細明體" style:letter-kerning="false" style:font-size-complex="12pt"/>
    </style:style>
    <style:style style:name="P141" style:parent-style-name="內文" style:family="paragraph">
      <style:text-properties style:font-name="標楷體" style:font-name-asian="標楷體" style:font-name-complex="細明體" style:letter-kerning="false" style:font-size-complex="12pt"/>
    </style:style>
    <style:style style:name="P142" style:parent-style-name="內文" style:family="paragraph">
      <style:text-properties style:font-name="標楷體" style:font-name-asian="標楷體" style:font-name-complex="細明體" style:letter-kerning="false" style:font-size-complex="12pt"/>
    </style:style>
    <style:style style:name="P143" style:parent-style-name="內文" style:family="paragraph">
      <style:text-properties style:font-name="標楷體" style:font-name-asian="標楷體" style:font-name-complex="細明體" style:letter-kerning="false" style:font-size-complex="12pt"/>
    </style:style>
    <style:style style:name="P144" style:parent-style-name="內文" style:family="paragraph">
      <style:text-properties style:font-name="標楷體" style:font-name-asian="標楷體" style:font-name-complex="細明體" style:letter-kerning="false" style:font-size-complex="12pt"/>
    </style:style>
    <style:style style:name="P145" style:parent-style-name="內文" style:family="paragraph">
      <style:text-properties style:font-name="標楷體" style:font-name-asian="標楷體" style:font-name-complex="細明體" style:letter-kerning="false" style:font-size-complex="12pt"/>
    </style:style>
    <style:style style:name="P146" style:parent-style-name="內文" style:family="paragraph">
      <style:text-properties style:font-name="標楷體" style:font-name-asian="標楷體" style:font-name-complex="細明體" style:letter-kerning="false" style:font-size-complex="12pt"/>
    </style:style>
    <style:style style:name="P147" style:parent-style-name="內文" style:family="paragraph">
      <style:text-properties style:font-name="標楷體" style:font-name-asian="標楷體" style:font-name-complex="細明體" style:letter-kerning="false" style:font-size-complex="12pt"/>
    </style:style>
    <style:style style:name="P148" style:parent-style-name="內文" style:family="paragraph">
      <style:text-properties style:font-name="標楷體" style:font-name-asian="標楷體" style:font-name-complex="細明體" style:letter-kerning="false" style:font-size-complex="12pt"/>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4798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222in" fo:margin-left="0.5048in" fo:text-indent="-0.5048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222in" fo:margin-left="0.5048in" fo:text-indent="-0.5048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222in" fo:margin-left="1.1034in" fo:text-indent="-0.2951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222in" fo:margin-left="1.1048in" fo:text-indent="-0.293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173" style:parent-style-name="內文" style:family="paragraph">
      <style:paragraph-properties fo:text-align="justify" fo:line-height="0.2222in" fo:margin-left="0.5048in" fo:text-indent="-0.5048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222in" fo:margin-left="0.5048in" fo:text-indent="-0.5048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style:font-name-complex="細明體" style:letter-kerning="false"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4798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222in" fo:margin-left="0.5048in" fo:text-indent="-0.5048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222in" fo:margin-left="0.5048in" fo:text-indent="-0.5048in">
        <style:tab-stops/>
      </style:paragraph-properties>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style:font-name-complex="細明體" style:letter-kerning="false"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25"/>103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row table:style-name="TableRow21">
          <table:table-cell table:style-name="TableCell22">
            <text:p text:style-name="內文"><text:span text:style-name="T23">有關</text:span><text:span text:style-name="T24">「退休(伍)軍公教人員年終慰問金發給辦法」</text:span><text:span text:style-name="T25">適用對象</text:span><text:span text:style-name="T26">。</text:span></text:p>
          </table:table-cell>
          <table:table-cell table:style-name="TableCell27">
            <text:p text:style-name="P28">各公營事業機構公務員兼具勞工身分人員在職期間因公死亡，支領撫卹金之領卹遺族或因公成殘支領一次退休金者，得依「退休(伍)軍公教人員年終慰問金發給辦法」之規定發給年終慰問金。</text:p>
            <text:p text:style-name="P29"/>
          </table:table-cell>
          <table:table-cell table:style-name="TableCell30">
            <text:p text:style-name="P31">行政院人事行政總處民國103年4月21日總處給字第1030031004號函</text:p>
          </table:table-cell>
          <table:table-cell table:style-name="TableCell32">
            <text:p text:style-name="內文"><text:span text:style-name="T33">本府</text:span><text:span text:style-name="T34">民國103年4月23日府授人給字第1030073871號函</text:span></text:p>
          </table:table-cell>
          <table:table-cell table:style-name="TableCell35">
            <text:p text:style-name="P36"/>
          </table:table-cell>
        </table:table-row>
        <table:table-row table:style-name="TableRow37">
          <table:table-cell table:style-name="TableCell38">
            <text:p text:style-name="P39">修正「政府機關調整上班日期處理要點」第四點、第六點</text:p>
          </table:table-cell>
          <table:table-cell table:style-name="TableCell40">
            <text:p text:style-name="P41">第四點：上班日為星期一或星期五，其後一日或前一日逢星期二或星期四之農曆除夕及春節假期（指農曆除夕至農曆一月三日及補假）、兒童節及民族掃墓節連假、端午節、中秋節之放假，調整該上班日為放假日。</text:p>
            <text:p text:style-name="P42">第六點：人事總處應於每年六月三十日前，公告次年之政府機關辦公日曆表。但有特殊情形時，得予延後於八月三十一日前公告。</text:p>
            <text:p text:style-name="P43"/>
          </table:table-cell>
          <table:table-cell table:style-name="TableCell44">
            <text:p text:style-name="P45">行政院民國103年4月18日院授人培字第1030030629號函</text:p>
          </table:table-cell>
          <table:table-cell table:style-name="TableCell46">
            <text:p text:style-name="P47"><text:span text:style-name="T48">本府</text:span><text:span text:style-name="T49">民國103年4月21日</text:span><text:span text:style-name="T50">府授人考字第1030072174號</text:span><text:span text:style-name="T51">函</text:span></text:p>
          </table:table-cell>
          <table:table-cell table:style-name="TableCell52">
            <text:p text:style-name="P53"/>
          </table:table-cell>
        </table:table-row>
        <table:table-row table:style-name="TableRow54">
          <table:table-cell table:style-name="TableCell55">
            <text:p text:style-name="P56">各機關提昇公務人員品德修養及工作績效實施要點</text:p>
          </table:table-cell>
          <table:table-cell table:style-name="TableCell57">
            <text:p text:style-name="P58"><text:s text:c="4"/>為提昇公務人員品德修養及工作績效，該要點明列型塑品德環境、推動品德教育與實踐、營造優質組織文化、建立參與管理機制、進行職務評估指派及鼓勵學習訓練進修之具體作法。</text:p>
          </table:table-cell>
          <table:table-cell table:style-name="TableCell59">
            <text:p text:style-name="P60">銓敘部民國103年4月7日部管四字第1033830158號函</text:p>
          </table:table-cell>
          <table:table-cell table:style-name="TableCell61">
            <text:p text:style-name="P62"><text:span text:style-name="T63">本府</text:span><text:span text:style-name="T64">民國103年4月9日府授人考字第1030063448號函</text:span></text:p>
          </table:table-cell>
          <table:table-cell table:style-name="TableCell65">
            <text:p text:style-name="P66"/>
          </table:table-cell>
        </table:table-row>
        <text:soft-page-break/>
        <table:table-row table:style-name="TableRow67">
          <table:table-cell table:style-name="TableCell68">
            <text:p text:style-name="P69">解釋要旨</text:p>
          </table:table-cell>
          <table:table-cell table:style-name="TableCell70">
            <text:p text:style-name="P71">解釋內容</text:p>
          </table:table-cell>
          <table:table-cell table:style-name="TableCell72">
            <text:p text:style-name="P73">權責機關發布(下達)日期及文號</text:p>
          </table:table-cell>
          <table:table-cell table:style-name="TableCell74">
            <text:p text:style-name="P75">本處轉發日期文號</text:p>
          </table:table-cell>
          <table:table-cell table:style-name="TableCell76">
            <text:p text:style-name="P77">備考</text:p>
          </table:table-cell>
        </table:table-row>
        <table:table-row table:style-name="TableRow78">
          <table:table-cell table:style-name="TableCell79">
            <text:p text:style-name="P80"><text:span text:style-name="T81">行政院訂定發布</text:span><text:span text:style-name="T82">「</text:span><text:span text:style-name="T83">國家中山科學研究院改制行政法人繼續任用軍職人員人事管理</text:span><text:span text:style-name="T84">辦法</text:span><text:span text:style-name="T85">」</text:span><text:span text:style-name="T86">。</text:span></text:p>
            <text:p text:style-name="P87"/>
            <text:p text:style-name="P88"/>
            <text:p text:style-name="P89"/>
            <text:p text:style-name="P90"/>
            <text:p text:style-name="P91"/>
            <text:p text:style-name="P92"/>
            <text:p text:style-name="P93"/>
            <text:p text:style-name="P94"/>
          </table:table-cell>
          <table:table-cell table:style-name="TableCell95">
            <text:p text:style-name="P96">國家中山科學研究院改制行政法人繼續任用軍職人員人事管理辦法</text:p>
            <text:p text:style-name="P97"/>
            <text:p text:style-name="P98"><text:span text:style-name="T99">第一條 <text:s/></text:span><text:span text:style-name="T100"><text:s text:c="2"/></text:span><text:span text:style-name="T101">本辦法依國家中山科學研究院設置條例第二十四條第一項但書規定訂定之。</text:span></text:p>
            <text:p text:style-name="P102">第二條 <text:s/><text:s text:c="2"/>本辦法之適用對象，以國家中山科學研究院（以下簡稱本院）於改制之日隨同移轉繼續任用軍職人員（以下簡稱繼續任用軍職人員）為範圍。</text:p>
            <text:p text:style-name="P103">第三條 <text:s/><text:s text:c="2"/>繼續任用軍職人員之晉任，依下列方式辦理：</text:p>
            <text:p text:style-name="P104">一、軍官：由本院陳報監督機關辦理。</text:p>
            <text:p text:style-name="P105">二、士官：由本院核定後，陳報監督機關任之。</text:p>
            <text:p text:style-name="P106">第四條 <text:s/><text:s text:c="2"/>繼續任用軍職人員之任職、調職、免職、停職、撤職、留職停薪及復職，依下列<text:s text:c="5"/></text:p>
            <text:p text:style-name="P107"><text:s text:c="6"/>方式辦理：</text:p>
            <text:p text:style-name="P108">一、將官：由本院陳報監督機關核定或由監督機關轉呈總統核定。</text:p>
            <text:p text:style-name="P109">二、校官、尉官、士官：由本院核定，人事命令副本分送監督機關及各軍司令部登記。</text:p>
            <text:p text:style-name="P110"><text:span text:style-name="T111">第五條 <text:s/></text:span><text:span text:style-name="T112"><text:s text:c="2"/></text:span><text:span text:style-name="T113">繼續任用軍職人員申請志願留營，由本</text:span></text:p>
          </table:table-cell>
          <table:table-cell table:style-name="TableCell114">
            <text:p text:style-name="P115">行政院民國103年4月16日院授人綜字第10300304114號函</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table-cell table:style-name="TableCell132">
            <text:p text:style-name="P133">本府民國103年4月17日府授人力字第1030070776號函</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cell table:style-name="TableCell150">
            <text:p text:style-name="P151"/>
          </table:table-cell>
        </table:table-row>
        <text:soft-page-break/>
        <table:table-row table:style-name="TableRow152">
          <table:table-cell table:style-name="TableCell153">
            <text:p text:style-name="P154">解釋要旨</text:p>
          </table:table-cell>
          <table:table-cell table:style-name="TableCell155">
            <text:p text:style-name="P156">解釋內容</text:p>
          </table:table-cell>
          <table:table-cell table:style-name="TableCell157">
            <text:p text:style-name="P158">權責機關發布(下達)日期及文號</text:p>
          </table:table-cell>
          <table:table-cell table:style-name="TableCell159">
            <text:p text:style-name="P160">本處轉發日期文號</text:p>
          </table:table-cell>
          <table:table-cell table:style-name="TableCell161">
            <text:p text:style-name="P162">備考</text:p>
          </table:table-cell>
        </table:table-row>
        <table:table-row table:style-name="TableRow163">
          <table:table-cell table:style-name="TableCell164">
            <text:p text:style-name="P165"/>
          </table:table-cell>
          <table:table-cell table:style-name="TableCell166">
            <text:p text:style-name="P167"><text:s text:c="6"/>院核定，人事命令副本分送監督機關及各軍司令部登記。</text:p>
            <text:p text:style-name="P168"><text:s text:c="2"/>繼續任用軍職人員申請轉服常備軍官、士官，由本院核定，人事命令副本分送監督機關及各軍司令部登記。</text:p>
            <text:p text:style-name="P169">第六條 <text:s/><text:s text:c="2"/>繼續任用軍職人員俸級晉支，依下列方式辦理：</text:p>
            <text:p text:style-name="P170">一、將官：由本院陳報監督機關核定發布。</text:p>
            <text:p text:style-name="P171">二、校官、尉官、士官：由本院核定發布，副本分送監督機關及各軍司令部登記。</text:p>
            <text:p text:style-name="P172"><text:s text:c="2"/>繼續任用軍職人員之各級考績官，由本院依單位編組型態定之。</text:p>
            <text:p text:style-name="P173">第七條 <text:s/><text:s text:c="2"/>繼續任用軍職人員依有關法令規定支領年終工作獎金(慰問金)、婚、喪、生育及<text:s text:c="6"/>子女教育補助，及依國軍軍官士官請假規則發給之慰勞假補助費，其所需經費於本院年度預算相關科目項下支應。</text:p>
            <text:p text:style-name="P174"><text:span text:style-name="T175">第八條 <text:s/></text:span><text:span text:style-name="T176"><text:s text:c="2"/></text:span><text:span text:style-name="T177">繼續任用軍職人員應由政府撥繳軍人保險與全民健康保險之保險費及軍人退除給與、撫卹金之費用，由本院編列預算支應。軍職人員自付額部分，由本院於每月發</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解釋要旨</text:p>
          </table:table-cell>
          <table:table-cell table:style-name="TableCell187">
            <text:p text:style-name="P188">解釋內容</text:p>
          </table:table-cell>
          <table:table-cell table:style-name="TableCell189">
            <text:p text:style-name="P190">權責機關發布(下達)日期及文號</text:p>
          </table:table-cell>
          <table:table-cell table:style-name="TableCell191">
            <text:p text:style-name="P192">本處轉發日期文號</text:p>
          </table:table-cell>
          <table:table-cell table:style-name="TableCell193">
            <text:p text:style-name="P194">備考</text:p>
          </table:table-cell>
        </table:table-row>
        <table:table-row table:style-name="TableRow195">
          <table:table-cell table:style-name="TableCell196">
            <text:p text:style-name="P197"/>
          </table:table-cell>
          <table:table-cell table:style-name="TableCell198">
            <text:p text:style-name="P199"><text:s text:c="6"/>薪時代扣及撥付。</text:p>
            <text:p text:style-name="P200">第九條 <text:s/><text:s text:c="2"/>本辦法自中華民國一百零三年四月十六日施行。</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17:00Z</meta:creation-date>
    <dc:date>2017-10-11T03:17:00Z</dc:date>
    <meta:print-date>2014-03-07T08:32:00Z</meta:print-date>
    <meta:template xlink:href="Normal.dotm" xlink:type="simple"/>
    <meta:editing-cycles>2</meta:editing-cycles>
    <meta:editing-duration>PT0S</meta:editing-duration>
    <meta:document-statistic meta:page-count="4" meta:paragraph-count="3" meta:word-count="261" meta:character-count="1752" meta:row-count="12" meta:non-whitespace-character-count="1494"/>
  </office:meta>
</office:document-meta>
</file>