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1.552in"/>
    </style:style>
    <style:style style:name="TableColumn4" style:family="table-column">
      <style:table-column-properties style:column-width="3.7409in"/>
    </style:style>
    <style:style style:name="TableColumn5" style:family="table-column">
      <style:table-column-properties style:column-width="1.8701in"/>
    </style:style>
    <style:style style:name="TableColumn6" style:family="table-column">
      <style:table-column-properties style:column-width="1.9236in"/>
    </style:style>
    <style:style style:name="TableColumn7" style:family="table-column">
      <style:table-column-properties style:column-width="0.7562in"/>
    </style:style>
    <style:style style:name="Table2" style:family="table">
      <style:table-properties style:width="9.843in" style:rel-width="100%"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6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71"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3333in" fo:text-indent="-0.3333in">
        <style:tab-stops/>
      </style:paragraph-properties>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Row80" style:family="table-row">
      <style:table-row-properties style:min-row-height="1.0277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68in" fo:text-indent="-0.2868in">
        <style:tab-stops/>
      </style:paragraph-properties>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font-size-complex="12pt"/>
    </style:style>
    <style:style style:name="TableRow105" style:family="table-row">
      <style:table-row-properties style:min-row-height="1.0277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justify" fo:margin-left="0.022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text-align="justify"/>
      <style:text-properties style:font-name="標楷體" style:font-name-asian="標楷體"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justify" fo:margin-left="0.0215in" fo:text-indent="-0.0215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style>
  </office:automatic-styles>
  <office:body>
    <office:text text:use-soft-page-breaks="true">
      <text:p text:style-name="P1"><text:s text:c="25"/>102年12月新增、修訂人事法規、釋例彙整表<text:s text:c="1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下達)日期及文號</text:p>
          </table:table-cell>
          <table:table-cell table:style-name="TableCell15">
            <text:p text:style-name="P16">本處轉發日期文號</text:p>
          </table:table-cell>
          <table:table-cell table:style-name="TableCell17">
            <text:p text:style-name="P18">備考</text:p>
          </table:table-cell>
        </table:table-row>
        <table:table-row table:style-name="TableRow19">
          <table:table-cell table:style-name="TableCell20">
            <text:p text:style-name="P21">修正「薦任公務人員晉升簡任官等訓練辦法」</text:p>
          </table:table-cell>
          <table:table-cell table:style-name="TableCell22">
            <text:p text:style-name="P23">一、增訂受訓資格條件採計時點（修正條文第六條）。</text:p>
            <text:p text:style-name="P24">二、增訂受訓名額分配與遴選方式之規定（修正條文第七條、第八條）。</text:p>
            <text:p text:style-name="P25">三、明定各主管機關應請受訓人員確認受訓資格並填具資格確認暨同意書之規定（修正條文第九條）。</text:p>
            <text:p text:style-name="P26">四、增訂「懷孕」為申請延後訓練之事由，及申請延後訓練之時點（修正條文第十一條）。</text:p>
            <text:p text:style-name="P27">五、為應實務需要並維護受訓人員權益，增訂得申請停止訓練之事由及程序，以及應予停止訓練之規定（修正條文第十二條）。</text:p>
            <text:p text:style-name="P28">六、訓練成績計算方式係屬受訓人員重大權益事項，於本辦法明文規範（修正條文第十五條）。</text:p>
            <text:p text:style-name="P29">七、增訂訓練成績複查之程序，及因成績登記或核算錯誤，經重新計算訓練成績達及格標準者，予以補行及格之規定（修正條文第十六條）。</text:p>
            <text:p text:style-name="P30">八、為維護訓練成績考核之公平、公正及客觀性，<text:soft-page-break/>增訂辦理成績考核之相關人員應行迴避之規定（修正條文第十七條）。</text:p>
          </table:table-cell>
          <table:table-cell table:style-name="TableCell31">
            <text:p text:style-name="P32">公務人員保障暨培訓委員會民國102年12月2日公訓字第1020016825函。</text:p>
          </table:table-cell>
          <table:table-cell table:style-name="TableCell33">
            <text:p text:style-name="P34">臺中市政府民國102年12月3日府授人考字第1020234598號函。</text:p>
          </table:table-cell>
          <table:table-cell table:style-name="TableCell35">
            <text:p text:style-name="P36"/>
          </table:table-cell>
        </table:table-row>
        <text:soft-page-break/>
        <table:table-row table:style-name="TableRow37">
          <table:table-cell table:style-name="TableCell38">
            <text:p text:style-name="P39">修正「委任公務人員晉升薦任官等訓練辦法」</text:p>
          </table:table-cell>
          <table:table-cell table:style-name="TableCell40">
            <text:p text:style-name="P41">一、增訂受訓資格條件採計時點（修正條文第六條）。</text:p>
            <text:p text:style-name="P42">二、遴選評分標準係屬受訓人員重大權益事項，於本辦法明文規範，另增訂遴選評分採計時點。（修正條文第八條）。</text:p>
            <text:p text:style-name="P43">三、明定各主管機關應請受訓人員確認受訓資格並填具資格確認暨同意書之規定（修正條文第九條）。</text:p>
            <text:p text:style-name="P44">四、增訂「懷孕」及「駐外服務」為申請延後訓練之事由，及申請延後訓練之時點（修正條文第十一條）。</text:p>
            <text:p text:style-name="P45">五、為應實務需要並維護受訓人員權益，增訂得申請停止訓練之事由及程序，以及應予停止訓練之規定（修正條文第十二條）。</text:p>
            <text:p text:style-name="P46">六、訓練成績計算方式係屬受訓人員重大權益事項，於本辦法明文規範（修正條文第十五條）。</text:p>
            <text:p text:style-name="P47">七、增訂訓練成績複查之程序，及因成績登記或核算錯誤，經重新計算訓練成績達及格標準者，予以補行及格之規定（修正條文第十六條）。</text:p>
            <text:p text:style-name="P48">八、為維護訓練成績考核之公平、公正及客觀性，增訂辦理成績考核之相關人員應行迴避之規<text:soft-page-break/>定（修正條文第十七條）。</text:p>
          </table:table-cell>
          <table:table-cell table:style-name="TableCell49">
            <text:p text:style-name="P50">公務人員保障暨培訓委員會民國102年12月2日公訓字第1020016825函。</text:p>
          </table:table-cell>
          <table:table-cell table:style-name="TableCell51">
            <text:p text:style-name="P52">臺中市政府民國102年12月3日府授人考字第1020234598號函。</text:p>
          </table:table-cell>
          <table:table-cell table:style-name="TableCell53">
            <text:p text:style-name="P54"/>
          </table:table-cell>
        </table:table-row>
        <text:soft-page-break/>
        <table:table-row table:style-name="TableRow55">
          <table:table-cell table:style-name="TableCell56">
            <text:p text:style-name="P57"><text:span text:style-name="T58">修正「</text:span><text:span text:style-name="T59">警正警察人員</text:span><text:span text:style-name="T60">晉升</text:span><text:span text:style-name="T61">警監官等訓練辦</text:span><text:span text:style-name="T62">法</text:span><text:span text:style-name="T63">」</text:span></text:p>
          </table:table-cell>
          <table:table-cell table:style-name="TableCell64">
            <text:p text:style-name="P65">一、增訂受訓資格條件採計時點（修正條文第六條）。</text:p>
            <text:p text:style-name="P66">二、增訂受訓名額分配與遴選方式之規定（修正條文第七條、第八條）。</text:p>
            <text:p text:style-name="P67">三、明定各主管機關應請受訓人員確認受訓資格並填具資格確認暨同意書之規定（修正條文第九條）。</text:p>
            <text:p text:style-name="P68">四、增訂「懷孕」為申請延後訓練之事由，及申請延後訓練之時點（修正條文第十一條）。</text:p>
            <text:p text:style-name="P69">五、為應實務需要並維護受訓人員權益，增訂得申請停止訓練之事由及程序，以及應予停止訓練之規定（修正條文第十二條）。</text:p>
            <text:p text:style-name="P70">六、訓練成績計算方式係屬受訓人員重大權益事項，於本辦法明文規範（修正條文第十五條）。</text:p>
            <text:p text:style-name="P71">七、增訂訓練成績複查之程序，及因成績登記或核算錯誤，經重新計算訓練成績達及格標準者，予以補行及格之規定（修正條文第十六條）。</text:p>
            <text:p text:style-name="P72"><text:span text:style-name="T73">八、為維護訓練成績考核之公平、公正及客觀性，增訂辦理成績考核之相關人員應行迴避之規定（修正條文第十七條）。</text:span></text:p>
          </table:table-cell>
          <table:table-cell table:style-name="TableCell74">
            <text:p text:style-name="P75">公務人員保障暨培訓委員會民國102年12月2日公訓字第1020016825函。</text:p>
          </table:table-cell>
          <table:table-cell table:style-name="TableCell76">
            <text:p text:style-name="P77">臺中市政府民國102年12月3日府授人考字第1020234598號函。</text:p>
          </table:table-cell>
          <table:table-cell table:style-name="TableCell78">
            <text:p text:style-name="P79"/>
          </table:table-cell>
        </table:table-row>
        <text:soft-page-break/>
        <table:table-row table:style-name="TableRow80">
          <table:table-cell table:style-name="TableCell81">
            <text:p text:style-name="P82"><text:span text:style-name="T83">修正「</text:span><text:span text:style-name="T84">警佐警察人員</text:span><text:span text:style-name="T85">晉升</text:span><text:span text:style-name="T86">警正官等訓練辦</text:span><text:span text:style-name="T87">法</text:span><text:span text:style-name="T88">」</text:span></text:p>
          </table:table-cell>
          <table:table-cell table:style-name="TableCell89">
            <text:p text:style-name="P90">一、增訂受訓資格條件採計時點（修正條文第六條）。</text:p>
            <text:p text:style-name="P91">二、遴選評分標準係屬受訓人員重大權益事項，於本辦法明文規範，另增訂遴選評分採計時點。（修正條文第八條）。</text:p>
            <text:p text:style-name="P92">三、明定各遴選機關、學校應請受訓人員確認受訓資格並填具資格確認暨同意書之規定（修正條文第九條）。</text:p>
            <text:p text:style-name="P93">四、增訂「懷孕」為申請延後訓練之事由，及申請延後訓練之時點（修正條文第十一條）。</text:p>
            <text:p text:style-name="P94">五、為應實務需要並維護受訓人員權益，增訂得申請停止訓練之事由及程序，以及應予停止訓練之規定（修正條文第十二條）。</text:p>
            <text:p text:style-name="P95">六、訓練成績計算方式係屬受訓人員重大權益事項，於本辦法明文規範（修正條文第十五條）。</text:p>
            <text:p text:style-name="P96">七、增訂訓練成績複查之程序，及因成績登記或核算錯誤，經重新計算訓練成績達及格標準者，予以補行及格之規定（修正條文第十六條）。</text:p>
            <text:p text:style-name="P97"><text:span text:style-name="T98">八、為維護訓練成績考核之公平、公正及客觀性，增訂辦理成績考核之相關人員應行迴避之規定（修正條文第十七條）。</text:span></text:p>
          </table:table-cell>
          <table:table-cell table:style-name="TableCell99">
            <text:p text:style-name="P100">公務人員保障暨培訓委員會民國102年12月2日公訓字第1020016825函。</text:p>
          </table:table-cell>
          <table:table-cell table:style-name="TableCell101">
            <text:p text:style-name="P102">臺中市政府民國102年12月3日府授人考字第1020234598號函。</text:p>
          </table:table-cell>
          <table:table-cell table:style-name="TableCell103">
            <text:p text:style-name="P104"/>
          </table:table-cell>
        </table:table-row>
        <text:soft-page-break/>
        <table:table-row table:style-name="TableRow105">
          <table:table-cell table:style-name="TableCell106">
            <text:p text:style-name="P107"><text:span text:style-name="T108">修正「各機關學校公教員工地域加給表」</text:span><text:span text:style-name="T109">，</text:span><text:span text:style-name="T110">並自民國103年1月1日生效。</text:span></text:p>
          </table:table-cell>
          <table:table-cell table:style-name="TableCell111">
            <text:p text:style-name="P112"><text:span text:style-name="T113">修正「各機關學校公教員工地域加給表」</text:span><text:span text:style-name="T114">，</text:span><text:span text:style-name="T115">離島地區部分由原分四級支給修正為分三級支給。修正後離島地區第一級基本數額為新臺幣（以下同）</text:span><text:span text:style-name="T116">5,840</text:span><text:span text:style-name="T117">元、第二級基本數額為</text:span><text:span text:style-name="T118">7,730</text:span><text:span text:style-name="T119">元、第三級基本數額為</text:span><text:span text:style-name="T120">9,790</text:span><text:span text:style-name="T121">元。</text:span></text:p>
          </table:table-cell>
          <table:table-cell table:style-name="TableCell122">
            <text:p text:style-name="P123">行政院民國102年12月17日院授人給字第1020058382號函。</text:p>
          </table:table-cell>
          <table:table-cell table:style-name="TableCell124">
            <text:p text:style-name="P125"><text:span text:style-name="T126">臺中市政府</text:span><text:span text:style-name="T127">民國</text:span><text:span text:style-name="T128">102</text:span><text:span text:style-name="T129">年</text:span><text:span text:style-name="T130">12</text:span><text:span text:style-name="T131">月</text:span><text:span text:style-name="T132">18</text:span><text:span text:style-name="T133">日府授人給字第</text:span><text:span text:style-name="T134">1020246</text:span><text:span text:style-name="T135">495</text:span><text:span text:style-name="T136">號函</text:span><text:span text:style-name="T137">。</text:span></text:p>
          </table:table-cell>
          <table:table-cell table:style-name="TableCell138">
            <text:p text:style-name="P139"/>
          </table:table-cell>
        </table:table-row>
      </table:table>
      <text:p text:style-name="內文"><text:span text:style-name="T140"><text:s text:c="17"/></text:span><text:span text:style-name="T141"><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28:00Z</meta:creation-date>
    <dc:date>2017-10-11T03:28:00Z</dc:date>
    <meta:print-date>2014-01-08T06:42:00Z</meta:print-date>
    <meta:template xlink:href="Normal.dotm" xlink:type="simple"/>
    <meta:editing-cycles>2</meta:editing-cycles>
    <meta:editing-duration>PT0S</meta:editing-duration>
    <meta:document-statistic meta:page-count="5" meta:paragraph-count="4" meta:word-count="337" meta:character-count="2257" meta:row-count="16" meta:non-whitespace-character-count="1924"/>
  </office:meta>
</office:document-meta>
</file>