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3" style:family="table-column">
      <style:table-column-properties style:column-width="1.552in"/>
    </style:style>
    <style:style style:name="TableColumn4" style:family="table-column">
      <style:table-column-properties style:column-width="3.7409in"/>
    </style:style>
    <style:style style:name="TableColumn5" style:family="table-column">
      <style:table-column-properties style:column-width="1.8701in"/>
    </style:style>
    <style:style style:name="TableColumn6" style:family="table-column">
      <style:table-column-properties style:column-width="1.9236in"/>
    </style:style>
    <style:style style:name="TableColumn7" style:family="table-column">
      <style:table-column-properties style:column-width="0.7562in"/>
    </style:style>
    <style:style style:name="Table2" style:family="table">
      <style:table-properties style:width="9.843in" style:rel-width="100%" fo:margin-left="0in" table:align="left"/>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4pt" style:font-size-asian="14pt" style:font-size-complex="14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fo:padding-top="0in" fo:padding-left="0.075in" fo:padding-bottom="0in" fo:padding-right="0.075in"/>
    </style:style>
    <style:style style:name="P23" style:parent-style-name="內文" style:list-style-name="LFO2" style:family="paragraph">
      <style:paragraph-properties style:text-autospace="none"/>
      <style:text-properties style:font-name="標楷體" style:font-name-asian="標楷體" style:font-size-complex="12pt"/>
    </style:style>
    <style:style style:name="P24" style:parent-style-name="內文" style:list-style-name="LFO2" style:family="paragraph">
      <style:paragraph-properties style:text-autospace="none"/>
      <style:text-properties style:font-name="標楷體" style:font-name-asian="標楷體" style:font-size-complex="12pt"/>
    </style:style>
    <style:style style:name="P25" style:parent-style-name="內文" style:list-style-name="LFO2" style:family="paragraph">
      <style:paragraph-properties style:text-autospace="none"/>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0215in" fo:text-indent="-0.0215in">
        <style:tab-stops/>
      </style:paragraph-properties>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list-style-name="LFO3" style:family="paragraph">
      <style:paragraph-properties style:text-autospace="none"/>
      <style:text-properties style:font-name="標楷體" style:font-name-asian="標楷體" style:font-size-complex="12pt"/>
    </style:style>
    <style:style style:name="P38" style:parent-style-name="內文" style:list-style-name="LFO3" style:family="paragraph">
      <style:paragraph-properties style:text-autospace="none"/>
    </style:style>
    <style:style style:name="T39" style:parent-style-name="預設段落字型" style:family="text">
      <style:text-properties style:font-name="標楷體" style:font-name-asian="標楷體" style:font-name-complex="DFKaiShu-SB-Estd-BF"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name-complex="DFKaiShu-SB-Estd-BF" style:letter-kerning="false" style:font-size-complex="12pt"/>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text-autospace="none"/>
      <style:text-properties style:font-name="標楷體" style:font-name-asian="標楷體"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5in" fo:margin-left="0.1201in" fo:text-indent="-0.1201in">
        <style:tab-stops/>
      </style:paragraph-properties>
      <style:text-properties style:font-name="標楷體" style:font-name-asian="標楷體" fo:color="#000000" style:font-size-complex="12pt"/>
    </style:style>
    <style:style style:name="P61" style:parent-style-name="內文" style:family="paragraph">
      <style:paragraph-properties fo:line-height="0.25in" fo:margin-left="0.2486in" fo:text-indent="-0.0284in">
        <style:tab-stops/>
      </style:paragraph-properties>
      <style:text-properties style:font-name="標楷體" style:font-name-asian="標楷體" fo:color="#000000" style:font-size-complex="12pt"/>
    </style:style>
    <style:style style:name="P62" style:parent-style-name="內文" style:family="paragraph">
      <style:paragraph-properties fo:line-height="0.25in" fo:margin-left="0.9083in" fo:text-indent="-0.493in">
        <style:tab-stops/>
      </style:paragraph-properties>
      <style:text-properties style:font-name="標楷體" style:font-name-asian="標楷體" fo:color="#000000" style:font-size-complex="12pt"/>
    </style:style>
    <style:style style:name="P63" style:parent-style-name="內文" style:family="paragraph">
      <style:paragraph-properties fo:line-height="0.25in" fo:margin-left="0.9083in" fo:text-indent="-0.493in">
        <style:tab-stops/>
      </style:paragraph-properties>
      <style:text-properties style:font-name="標楷體" style:font-name-asian="標楷體" fo:color="#000000" style:font-size-complex="12pt"/>
    </style:style>
    <style:style style:name="P64" style:parent-style-name="內文" style:family="paragraph">
      <style:paragraph-properties fo:line-height="0.25in" fo:margin-left="0.9083in" fo:text-indent="-0.493in">
        <style:tab-stops/>
      </style:paragraph-properties>
      <style:text-properties style:font-name="標楷體" style:font-name-asian="標楷體"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style:style>
  </office:automatic-styles>
  <office:body>
    <office:text text:use-soft-page-breaks="true">
      <text:p text:style-name="P1"><text:s text:c="25"/>102年11月新增、修訂人事法規、釋例彙整表<text:s text:c="14"/></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解釋要旨</text:p>
          </table:table-cell>
          <table:table-cell table:style-name="TableCell11">
            <text:p text:style-name="P12">解釋內容</text:p>
          </table:table-cell>
          <table:table-cell table:style-name="TableCell13">
            <text:p text:style-name="P14">權責機關發布(下達)日期及文號</text:p>
          </table:table-cell>
          <table:table-cell table:style-name="TableCell15">
            <text:p text:style-name="P16">本處轉發日期文號</text:p>
          </table:table-cell>
          <table:table-cell table:style-name="TableCell17">
            <text:p text:style-name="P18">備考</text:p>
          </table:table-cell>
        </table:table-row>
        <table:table-row table:style-name="TableRow19">
          <table:table-cell table:style-name="TableCell20">
            <text:p text:style-name="P21">為推動性別平等，各機關於組設甄審及考績委員會時，委員之任一性別比例原則上不得低於三分之一。</text:p>
          </table:table-cell>
          <table:table-cell table:style-name="TableCell22">
            <text:list text:style-name="LFO2" text:continue-numbering="true">
              <text:list-item>
                <text:p text:style-name="P23">各機關依法組設甄審及考績委員會時，委員之任一性別比例不得低於三分之一；各該機關人員(受考人)任一性別比例未達三分之一時，委員之任一性別人數，以委員總人數乘上該性別人員(受考人)占機關人員(受考人)比例計算，計算結果未達1人者，均予以進整，該性別人員(受考人)人數在10人以上者，至少2人。但該性別人員(受考人)以書面拒絕擔任委員致性別不符比例者，不在此限。</text:p>
              </text:list-item>
              <text:list-item>
                <text:p text:style-name="P24">各機關宜先選舉票選委員，續就票選委員之當選人及當然委員之性別比例加以計算後，再由機關首長視上開計算結果圈選指定委員，以達成甄審及考績委員會委員任一性別比例不得低於三分之一之政策目標。</text:p>
              </text:list-item>
              <text:list-item>
                <text:p text:style-name="P25">各機關甄審及考績委員會之組設，得於本屆各該委員會委員任期屆滿後，始依前開性別比例原則辦理。</text:p>
              </text:list-item>
            </text:list>
          </table:table-cell>
          <table:table-cell table:style-name="TableCell26">
            <text:p text:style-name="P27">銓敘部民國102年11月25日部法二字第1023783246號函。</text:p>
          </table:table-cell>
          <table:table-cell table:style-name="TableCell28">
            <text:p text:style-name="P29">臺中市政府民國102年11月27日府授人力字第1020230077號函。</text:p>
          </table:table-cell>
          <table:table-cell table:style-name="TableCell30">
            <text:p text:style-name="P31"/>
          </table:table-cell>
        </table:table-row>
        <text:soft-page-break/>
        <table:table-row table:style-name="TableRow32">
          <table:table-cell table:style-name="TableCell33">
            <text:p text:style-name="內文"><text:span text:style-name="T34">「公務人員考試須具備專門職業證書始得應考類科審核標準」</text:span><text:span text:style-name="T35">。</text:span></text:p>
          </table:table-cell>
          <table:table-cell table:style-name="TableCell36">
            <text:list text:style-name="LFO3" text:continue-numbering="true">
              <text:list-item>
                <text:p text:style-name="P37">「公務人員考試須具備專門職業證書始得應考類科審核標準」經考試院102年9月5日第11屆第252次會議決議並於同年月9日訂定發布。</text:p>
              </text:list-item>
              <text:list-item>
                <text:p text:style-name="P38"><text:span text:style-name="T39">各用人機關依</text:span><text:span text:style-name="T40">「公務人員考試須具備專門職業證書始得應考類科審核標準」</text:span><text:span text:style-name="T41">審核標準提列之公務人員相關考試職缺，均應由各該機關現有預算員額內提列，以免遭受外界質疑藉提列考試職缺而擴增政府員額。</text:span><text:span text:style-name="T42"><text:s/></text:span></text:p>
              </text:list-item>
            </text:list>
          </table:table-cell>
          <table:table-cell table:style-name="TableCell43">
            <text:p text:style-name="P44">行政院人事行政總處民國102年11月8日總處培字第1020053234號函。</text:p>
          </table:table-cell>
          <table:table-cell table:style-name="TableCell45">
            <text:p text:style-name="P46">臺中市政府民國102年11月14日府授人力字第1020217558號函。</text:p>
          </table:table-cell>
          <table:table-cell table:style-name="TableCell47">
            <text:p text:style-name="P48"/>
          </table:table-cell>
        </table:table-row>
        <table:table-row table:style-name="TableRow49">
          <table:table-cell table:style-name="TableCell50">
            <text:p text:style-name="內文"><text:span text:style-name="T51">為精進考評機制，命題方式增加情境模擬題型，以提升試題鑑別度，爰修正</text:span><text:span text:style-name="T52">「公務人員考試錄取人員訓練成績考核要點」</text:span><text:span text:style-name="T53">第四點第二款，將測驗時間由</text:span><text:span text:style-name="T54">二小時</text:span><text:span text:style-name="T55">增加為</text:span><text:span text:style-name="T56">二小時</text:span><text:span text:style-name="T57">三十分</text:span><text:span text:style-name="T58">。</text:span></text:p>
          </table:table-cell>
          <table:table-cell table:style-name="TableCell59">
            <text:p text:style-name="P60">「公務人員考試錄取人員訓練成績考核要點」第四點修正規定如下：</text:p>
            <text:p text:style-name="P61">四、基礎訓練課程測驗，依下列方式辦理：</text:p>
            <text:p text:style-name="P62">（一）測驗範圍：選擇題以訓練課程教材為限，實務寫作題以訓練課程為範圍。</text:p>
            <text:p text:style-name="P63">（二）測驗日期及時間：於結訓當週星期四舉行為原則，時間為二小時三十分。</text:p>
            <text:p text:style-name="P64">（三）命題及作答：單一選擇題為四十題；實務寫作題為二題，受訓人員均應全部作答。</text:p>
          </table:table-cell>
          <table:table-cell table:style-name="TableCell65">
            <text:p text:style-name="P66"><text:span text:style-name="T67">公務人員保障暨培訓委員會民國</text:span><text:span text:style-name="T68">102</text:span><text:span text:style-name="T69">年</text:span><text:span text:style-name="T70">11</text:span><text:span text:style-name="T71">月</text:span><text:span text:style-name="T72">27</text:span><text:span text:style-name="T73">日公評字第</text:span><text:span text:style-name="T74">1022260759</text:span><text:span text:style-name="T75">號</text:span><text:span text:style-name="T76">函</text:span><text:span text:style-name="T77">。</text:span></text:p>
          </table:table-cell>
          <table:table-cell table:style-name="TableCell78">
            <text:p text:style-name="內文"><text:span text:style-name="T79">臺中市政府</text:span><text:span text:style-name="T80">民國102年11月28日府授人力字第1020231263號函</text:span><text:span text:style-name="T81">。</text:span></text:p>
          </table:table-cell>
          <table:table-cell table:style-name="TableCell82">
            <text:p text:style-name="P83"/>
          </table:table-cell>
        </table:table-row>
      </table:table>
      <text:p text:style-name="內文"><text:span text:style-name="T84"><text:s text:c="17"/></text:span><text:span text:style-name="T85"><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30:00Z</meta:creation-date>
    <dc:date>2017-10-11T03:30:00Z</dc:date>
    <meta:print-date>2013-06-03T02:15:00Z</meta:print-date>
    <meta:template xlink:href="Normal.dotm" xlink:type="simple"/>
    <meta:editing-cycles>2</meta:editing-cycles>
    <meta:editing-duration>PT0S</meta:editing-duration>
    <meta:document-statistic meta:page-count="2" meta:paragraph-count="2" meta:word-count="176" meta:character-count="1179" meta:row-count="8" meta:non-whitespace-character-count="1005"/>
  </office:meta>
</office:document-meta>
</file>