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8618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text-autospace="none" fo:text-align="justify"/>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DFKaiShu-SB-Estd-BF" style:letter-kerning="false" style:font-size-complex="12pt"/>
    </style:style>
    <style:style style:name="T28" style:parent-style-name="預設段落字型" style:family="text">
      <style:text-properties style:font-name="標楷體" style:font-name-asian="標楷體" style:font-name-complex="DFKaiShu-SB-Estd-BF" style:letter-kerning="false" style:font-size-complex="12pt"/>
    </style:style>
    <style:style style:name="T29" style:parent-style-name="預設段落字型" style:family="text">
      <style:text-properties style:font-name="標楷體" style:font-name-asian="標楷體" style:font-name-complex="DFKaiShu-SB-Estd-BF" style:letter-kerning="false" style:font-size-complex="12pt"/>
    </style:style>
    <style:style style:name="T30" style:parent-style-name="預設段落字型" style:family="text">
      <style:text-properties style:font-name="標楷體" style:font-name-asian="標楷體" style:font-name-complex="DFKaiShu-SB-Estd-BF" style:letter-kerning="false" style:font-size-complex="12pt"/>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32" style:parent-style-name="預設段落字型" style:family="text">
      <style:text-properties style:font-name="標楷體" style:font-name-asian="標楷體" style:font-name-complex="DFKaiShu-SB-Estd-BF"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Row52" style:family="table-row">
      <style:table-row-properties style:min-row-height="0.9604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min-row-height="0.9604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name-complex="DFKaiShu-SB-Estd-BF" style:letter-kerning="false"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name-complex="DFKaiShu-SB-Estd-BF" style:letter-kerning="false"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min-row-height="0.9604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text-properties style:font-name="標楷體" style:font-name-asian="標楷體" style:font-name-complex="標楷體"/>
    </style:style>
    <style:style style:name="P154" style:parent-style-name="內文" style:family="paragraph">
      <style:text-properties style:font-name="標楷體" style:font-name-asian="標楷體"/>
    </style:style>
  </office:automatic-styles>
  <office:body>
    <office:text text:use-soft-page-breaks="true">
      <text:p text:style-name="P1"><text:s text:c="25"/>102年10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公務人員考試錄取人員訓練成績考核要點」、「公務人員保障暨培訓委員會及所屬機關辦理各項訓練測驗試務規定」及「公務人員考試錄取人員訓練獎懲要點」規定。</text:p>
          </table:table-cell>
          <table:table-cell table:style-name="TableCell24">
            <text:p text:style-name="P25"><text:span text:style-name="T26">公務人員保障暨培訓委員會</text:span><text:span text:style-name="T27">配合公務人員考試錄取人員訓練辦法於</text:span><text:span text:style-name="T28">102</text:span><text:span text:style-name="T29">年</text:span><text:span text:style-name="T30">6</text:span><text:span text:style-name="T31">月</text:span><text:span text:style-name="T32">17</text:span><text:span text:style-name="T33">日修正發布第</text:span><text:span text:style-name="T34">36</text:span><text:span text:style-name="T35">條、第</text:span><text:span text:style-name="T36">39</text:span><text:span text:style-name="T37">條及第</text:span><text:span text:style-name="T38">44</text:span><text:span text:style-name="T39">條規定，</text:span><text:span text:style-name="T40">並</text:span><text:span text:style-name="T41">為應實務作業需要，爰修正</text:span><text:span text:style-name="T42">「公務人員考試錄取人員訓練成績考核要點」、「公務人員保障暨培訓委員會及所屬機關辦理各項訓練測驗試務規定」及「公務人員考試錄取人員訓練獎懲要點」</text:span><text:span text:style-name="T43">等相關規定</text:span><text:span text:style-name="T44">，並自中華民國102年11月1日生效</text:span><text:span text:style-name="T45">。</text:span></text:p>
          </table:table-cell>
          <table:table-cell table:style-name="TableCell46">
            <text:p text:style-name="P47">公務人員保障暨培訓委員會民國102年10月14日公評字第1022260646號函。</text:p>
          </table:table-cell>
          <table:table-cell table:style-name="TableCell48">
            <text:p text:style-name="P49">臺中市政府民國102年10月16日府授人力字第1020196598號函。</text:p>
          </table:table-cell>
          <table:table-cell table:style-name="TableCell50">
            <text:p text:style-name="P51"/>
          </table:table-cell>
        </table:table-row>
        <table:table-row table:style-name="TableRow52">
          <table:table-cell table:style-name="TableCell53">
            <text:p text:style-name="P54">新增、刪除及修正須辦理特殊查核職務一覽表。</text:p>
          </table:table-cell>
          <table:table-cell table:style-name="TableCell55">
            <text:p text:style-name="內文"><text:span text:style-name="T56">新增、刪除及修正須辦理特殊查核職務一覽表業經行政院、考試院於本（102）年10月23日會銜公告</text:span><text:span text:style-name="T57">。</text:span></text:p>
          </table:table-cell>
          <table:table-cell table:style-name="TableCell58">
            <text:p text:style-name="P59">行政院人事行政總處民國102年10月23日總處組字第10200514903號函。</text:p>
          </table:table-cell>
          <table:table-cell table:style-name="TableCell60">
            <text:p text:style-name="P61">臺中市政府民國102年10月24日府授人力字第1020203558號函。</text:p>
          </table:table-cell>
          <table:table-cell table:style-name="TableCell62">
            <text:p text:style-name="P63"/>
          </table:table-cell>
        </table:table-row>
        <table:table-row table:style-name="TableRow64">
          <table:table-cell table:style-name="TableCell65">
            <text:p text:style-name="P66">修正臺中市政府及所屬各機關學校公務人員平時獎懲案件處理原則。</text:p>
          </table:table-cell>
          <table:table-cell table:style-name="TableCell67">
            <text:p text:style-name="P68">修正臺中市政府及所屬各機關學校公務人員平時獎懲案件處理原則第六點、第八點及第九點附表。</text:p>
          </table:table-cell>
          <table:table-cell table:style-name="TableCell69">
            <text:p text:style-name="P70"><text:span text:style-name="T71">臺中市政府</text:span><text:span text:style-name="T72">民國102年10</text:span><text:span text:style-name="T73">月</text:span><text:span text:style-name="T74">17日府授人考字第1020198394號函</text:span><text:span text:style-name="T75">。</text:span></text:p>
          </table:table-cell>
          <table:table-cell table:style-name="TableCell76">
            <text:p text:style-name="P77"/>
          </table:table-cell>
          <table:table-cell table:style-name="TableCell78">
            <text:p text:style-name="內文"/>
          </table:table-cell>
        </table:table-row>
        <text:soft-page-break/>
        <table:table-row table:style-name="TableRow79">
          <table:table-cell table:style-name="TableCell80">
            <text:p text:style-name="P81"><text:span text:style-name="T82">有關簡任（派）非主管人員比照主管職務核給職務加給，請確實依公務人員加給給與辦法第９條第３項規定辦理。</text:span></text:p>
          </table:table-cell>
          <table:table-cell table:style-name="TableCell83">
            <text:p text:style-name="P84"><text:span text:style-name="T85">一</text:span><text:span text:style-name="T86">、</text:span><text:span text:style-name="T87">查公務人員加給給與辦法</text:span><text:span text:style-name="T88">(</text:span><text:span text:style-name="T89">以下簡稱加給辦法</text:span><text:span text:style-name="T90">)</text:span><text:span text:style-name="T91">第</text:span><text:span text:style-name="T92">9</text:span><text:span text:style-name="T93">條第</text:span><text:span text:style-name="T94">3</text:span><text:span text:style-name="T95">項規定：「簡任</text:span><text:span text:style-name="T96">(</text:span><text:span text:style-name="T97">派</text:span><text:span text:style-name="T98">)</text:span><text:span text:style-name="T99">非主管人員職責繁重，得由機關首長衡酌職責程度，比照主管職務核給職務加給。其支給人數扣除兼任或代理主管職務之簡任</text:span><text:span text:style-name="T100">(</text:span><text:span text:style-name="T101">派</text:span><text:span text:style-name="T102">)</text:span><text:span text:style-name="T103">非主管人數後，不得超過該機關簡任</text:span><text:span text:style-name="T104">(</text:span><text:span text:style-name="T105">派</text:span><text:span text:style-name="T106">)</text:span><text:span text:style-name="T107">非主管人員預算員額二分之一。但機關簡任</text:span><text:span text:style-name="T108">(</text:span><text:span text:style-name="T109">派</text:span><text:span text:style-name="T110">)</text:span><text:span text:style-name="T111">非主管人員預算員額僅</text:span><text:span text:style-name="T112">1</text:span><text:span text:style-name="T113">人，且職責繁重經機關首長核准者，不在此限。」</text:span></text:p>
            <text:p text:style-name="P114"><text:span text:style-name="T115">二、</text:span><text:span text:style-name="T116">前開規定係考量部分簡任</text:span><text:span text:style-name="T117">(</text:span><text:span text:style-name="T118">派</text:span><text:span text:style-name="T119">)</text:span><text:span text:style-name="T120">非主管人員雖非擔任主管職務，然因其職責繁重，爰同意得由機關首長衡酌其職責程度後，比照主管職務核給職務加給；惟邇來有立法委員、考試委員表示，部分機關以輪流方式或職等高者優先支領，與加</text:span><text:soft-page-break/><text:span text:style-name="T121">給辦法第</text:span><text:span text:style-name="T122">9</text:span><text:span text:style-name="T123">條第</text:span><text:span text:style-name="T124">3</text:span><text:span text:style-name="T125">項規定未合。為落實執行，請各機關應確實依前開規定辦理，避免以輪流方式或職等高低逕予支給，以符法制。</text:span></text:p>
          </table:table-cell>
          <table:table-cell table:style-name="TableCell126">
            <text:p text:style-name="P127"><text:span text:style-name="T128">銓敘部民國</text:span><text:span text:style-name="T129">102</text:span><text:span text:style-name="T130">年</text:span><text:span text:style-name="T131">10</text:span><text:span text:style-name="T132">月</text:span><text:span text:style-name="T133">8</text:span><text:span text:style-name="T134">日部銓二字第</text:span><text:span text:style-name="T135">1023761218</text:span><text:span text:style-name="T136">號函</text:span><text:span text:style-name="T137">。</text:span></text:p>
          </table:table-cell>
          <table:table-cell table:style-name="TableCell138">
            <text:p text:style-name="P139"><text:span text:style-name="T140">臺中市政府</text:span><text:span text:style-name="T141">民國</text:span><text:span text:style-name="T142">102</text:span><text:span text:style-name="T143">年</text:span><text:span text:style-name="T144">10</text:span><text:span text:style-name="T145">月</text:span><text:span text:style-name="T146">11</text:span><text:span text:style-name="T147">日府授人給字第</text:span><text:span text:style-name="T148">1020193235</text:span><text:span text:style-name="T149">號</text:span><text:span text:style-name="T150">函</text:span><text:span text:style-name="T151">。</text:span></text:p>
          </table:table-cell>
          <table:table-cell table:style-name="TableCell152">
            <text:p text:style-name="P153"/>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33:00Z</meta:creation-date>
    <dc:date>2017-10-11T03:33:00Z</dc:date>
    <meta:print-date>2013-10-09T00:39:00Z</meta:print-date>
    <meta:template xlink:href="Normal.dotm" xlink:type="simple"/>
    <meta:editing-cycles>2</meta:editing-cycles>
    <meta:editing-duration>PT0S</meta:editing-duration>
    <meta:document-statistic meta:page-count="3" meta:paragraph-count="2" meta:word-count="172" meta:character-count="1153" meta:row-count="8" meta:non-whitespace-character-count="983"/>
  </office:meta>
</office:document-meta>
</file>