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2.6583in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6125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735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0.25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1.0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justify" fo:line-height="0.25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861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9604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960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text-indent="0.3333in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5"/>102年9月新增、修訂人事法規、釋例彙整表<text:s text:c="1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日期及文號</text:p>
            </table:table-cell>
            <table:table-cell table:style-name="TableCell17">
              <text:p text:style-name="P18">本處轉發日期文號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建議放寬未具任用資格之機要人員得代理非出缺主管職務一案</text:span><text:span text:style-name="T25">。</text:span></text:p>
          </table:table-cell>
          <table:table-cell table:style-name="TableCell26">
            <text:p text:style-name="P27"><text:span text:style-name="T28">查各機關機要人員進用辦法第4條第1項業明確規定機要人員不得擔任主管職務，自不得為實際負領導責任之工作，故不得代理機關首長職務，爰無論是否為出缺之主管職務，均不得由未具任用資格之機要人員代理。</text:span></text:p>
          </table:table-cell>
          <table:table-cell table:style-name="TableCell29">
            <text:p text:style-name="P30"><text:span text:style-name="T31">銓敘部民國102年9月13日部銓三字第1023698236號</text:span><text:span text:style-name="T32">。</text:span></text:p>
          </table:table-cell>
          <table:table-cell table:style-name="TableCell33">
            <text:p text:style-name="P34"><text:span text:style-name="T35">臺中市政府</text:span><text:span text:style-name="T36">民國102年9月14日府授人力字第1020175848號</text:span><text:span text:style-name="T37">。</text:span>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<text:span text:style-name="T42">有關「公務人員考試錄取人員基礎訓練請假注意事項」第一點及第三點修正規定，業經公務人員保障暨培訓委員會民國</text:span><text:span text:style-name="T43">102</text:span><text:span text:style-name="T44">年</text:span><text:span text:style-name="T45">8</text:span><text:span text:style-name="T46">月</text:span><text:span text:style-name="T47">29</text:span><text:span text:style-name="T48">日公訓字第</text:span><text:span text:style-name="T49">1022160777</text:span><text:span text:style-name="T50">號令修正發布。</text:span></text:p>
          </table:table-cell>
          <table:table-cell table:style-name="TableCell51">
            <text:p text:style-name="P52">公務人員考試錄取人員基礎訓練請假注意事項第一點、第三點修正規定:</text:p>
            <text:p text:style-name="P53">一、為統籌規範公務人員考試錄取人員基礎訓練階段請假事宜，特訂定本注意事項。</text:p>
            <text:p text:style-name="P54">三、請假缺課時數不得超過課程時數百分之二十，因喪假、分娩、流產、重大傷病或其他不可歸責事由，致無法繼續訓練者，得檢具證明向公務人員保障暨<text:soft-page-break/>培訓委員會申請停止訓練，並得免費重訓。</text:p>
            <text:p text:style-name="P55">因前項事由或公假致請假超過規定缺課時數者，應予停止訓練。</text:p>
            <text:p text:style-name="P56"><text:span text:style-name="T57">受訓人員</text:span><text:span text:style-name="T58">於正課時段</text:span><text:span text:style-name="T59">請假</text:span><text:span text:style-name="T60">，應由基礎訓練機關（構）學校函送受訓人員實務訓練機關（構）學校併入請假紀錄。</text:span></text:p>
          </table:table-cell>
          <table:table-cell table:style-name="TableCell61">
            <text:p text:style-name="P62">公務人員保障暨培訓委員會民國102年8月29日公訓字第1022160777號令。</text:p>
            <text:p text:style-name="P63"/>
          </table:table-cell>
          <table:table-cell table:style-name="TableCell64">
            <text:p text:style-name="P65">臺中市政府民國102年9月9日府授人力字第1020163941號函。</text:p>
          </table:table-cell>
          <table:table-cell table:style-name="TableCell66">
            <text:p text:style-name="內文"/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「公務人員考試錄取人員訓練期滿請領考試及格證書作業要點」第二點、第五點修正規定，業經公務人員保障暨培訓委員會以民國102年9月14日公參字1028460060號令修正發布。</text:span></text:p>
          </table:table-cell>
          <table:table-cell table:style-name="TableCell71">
            <text:p text:style-name="P72">公務人員考試錄取人員訓練期滿請領考試及格證書作業要點第二點、第五點修正規定:</text:p>
            <text:p text:style-name="P73"><text:span text:style-name="T74">二、</text:span><text:span text:style-name="T75">各實務訓練機關（構）學校應於受訓人員訓練期滿並經核定成績（含</text:span><text:span text:style-name="T76">基礎訓練成績</text:span><text:span text:style-name="T77">）及格後七日內，使用公務人員保障暨培訓委員會（以下簡稱保訓會）網站（網址：</text:span><text:span text:style-name="T78">www.</text:span><text:span text:style-name="T79">csptc</text:span><text:span text:style-name="T80">.gov.tw）</text:span><text:span text:style-name="T81">請證資訊管理系統辦理請證作業申請，</text:span><text:soft-page-break/><text:span text:style-name="T82">並</text:span><text:span text:style-name="T83">造具實務訓練成績清冊（</text:span><text:span text:style-name="T84">如附表</text:span><text:span text:style-name="T85">）</text:span><text:span text:style-name="T86">，</text:span><text:span text:style-name="T87">函送</text:span><text:span text:style-name="T88">保訓會報請</text:span><text:span text:style-name="T89">考試院發</text:span><text:span text:style-name="T90">給</text:span><text:span text:style-name="T91">考試及格證書。</text:span></text:p>
            <text:p text:style-name="P92">五、請領各種公務人員考試及格證書，應依考試院各種證書暨證明書規費收費標準，繳交證書費每張新臺幣伍佰元。各實務訓練機關（構）學校應轉知受訓人員至保訓會網站請證資訊管理系統，選擇列印證書規費繳款單、直接至自動櫃員機（ATM）轉帳或使用網路繳費。</text:p>
          </table:table-cell>
          <table:table-cell table:style-name="TableCell93">
            <text:p text:style-name="P94">公務人員保障暨培訓委員會民國102年9月14日公參字第1028460060號令。</text:p>
          </table:table-cell>
          <table:table-cell table:style-name="TableCell95">
            <text:p text:style-name="P96">臺中市政府民國102年9月18日府授人力字第1020176475號函。</text:p>
          </table:table-cell>
          <table:table-cell table:style-name="TableCell97">
            <text:p text:style-name="內文"/>
          </table:table-cell>
        </table:table-row>
        <text:soft-page-break/>
        <table:table-row table:style-name="TableRow98">
          <table:table-cell table:style-name="TableCell99">
            <text:p text:style-name="P100">修正臺中市政府及所屬機關學校員工飲酒及酒後駕車懲處要點。</text:p>
            <text:p text:style-name="P101"/>
            <text:p text:style-name="P102"/>
            <text:p text:style-name="P103"/>
          </table:table-cell>
          <table:table-cell table:style-name="TableCell104">
            <text:p text:style-name="P105"><text:span text:style-name="T106"><text:s text:c="4"/></text:span><text:span text:style-name="T107">修正本府所屬員工於上班或午休時間飲酒，酒後滋事及酒後駕車之懲處規定。</text:span></text:p>
          </table:table-cell>
          <table:table-cell table:style-name="TableCell108">
            <text:p text:style-name="P109">臺中市政府民國102年9月16日府授人考字第1020176497號函。</text:p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有關區公所辦理調解、法制業務人員，得依「公務人員專業加給表（五）」支給專業加給之人數案</text:span><text:span text:style-name="T117">。</text:span></text:p>
          </table:table-cell>
          <table:table-cell table:style-name="TableCell118">
            <text:p text:style-name="P119"><text:span text:style-name="T120">區公所未設法制專責單位者，於</text:span><text:span text:style-name="T121">102</text:span><text:span text:style-name="T122">年</text:span><text:span text:style-name="T123">7</text:span><text:span text:style-name="T124">月</text:span><text:span text:style-name="T125">31</text:span><text:span text:style-name="T126">日以前係以該公所編制表所加註辦理法制業務之職務</text:span><text:span text:style-name="T127">1</text:span><text:span text:style-name="T128">人（如與調解委員會秘書合計超過</text:span><text:span text:style-name="T129">1</text:span><text:span text:style-name="T130">人者，仍以</text:span><text:span text:style-name="T131">1</text:span><text:span text:style-name="T132">人得支領為限）或由調解委員會秘書兼辦者，得依修正前表五規定支領專業加給。至</text:span><text:span text:style-name="T133">102</text:span><text:span text:style-name="T134">年</text:span><text:span text:style-name="T135">8</text:span><text:span text:style-name="T136">月</text:span><text:span text:style-name="T137">1</text:span><text:span text:style-name="T138">日以後，以「鄉鎮市調解條例」第</text:span><text:span text:style-name="T139">35</text:span><text:span text:style-name="T140">條規定，直轄市、市之區調解委員會得準用該條例相關規定，考量區公所與鄉（鎮、市）公所均有依法辦理相關法制業務之需要，爰得由</text:span><text:span text:style-name="T141">直轄市政</text:span><text:span text:style-name="T142">府核定</text:span><text:span text:style-name="T143">1</text:span><text:span text:style-name="T144">人（含調解委員會秘書）專責辦理法制業務，並依修正後表五規定支領專業加給。</text:span></text:p>
          </table:table-cell>
          <table:table-cell table:style-name="TableCell145">
            <text:p text:style-name="P146"><text:span text:style-name="T147">行政院人事行政總處民國</text:span><text:span text:style-name="T148">102</text:span><text:span text:style-name="T149">年</text:span><text:span text:style-name="T150">8</text:span><text:span text:style-name="T151">月</text:span><text:span text:style-name="T152">29</text:span><text:span text:style-name="T153">日總處給字第</text:span><text:span text:style-name="T154">1020046541</text:span><text:span text:style-name="T155">號函</text:span><text:span text:style-name="T156">。</text:span></text:p>
          </table:table-cell>
          <table:table-cell table:style-name="TableCell157">
            <text:p text:style-name="P158">臺中市政府民國102年9月3日府授人給字第1020163927號函。</text:p>
          </table:table-cell>
          <table:table-cell table:style-name="TableCell159">
            <text:p text:style-name="內文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10-11T03:36:00Z</meta:creation-date>
    <dc:date>2017-10-11T03:36:00Z</dc:date>
    <meta:print-date>2013-10-09T00:3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2" meta:row-count="11" meta:non-whitespace-character-count="1391"/>
  </office:meta>
</office:document-meta>
</file>