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1.0458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fo:text-align="justify" fo:line-height="0.25in"/>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TableRow40" style:family="table-row">
      <style:table-row-properties style:min-row-height="3.3229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fo:text-align="justify" fo:line-height="0.25in"/>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min-row-height="0.7631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left="0.3333in" fo:text-indent="-0.3333in">
        <style:tab-stops/>
      </style:paragraph-properties>
      <style:text-properties style:font-name="標楷體" style:font-name-asian="標楷體"/>
    </style:style>
    <style:style style:name="P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min-row-height="0.9604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text-align="justify" fo:line-height="0.25in"/>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min-row-height="0.9604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fo:text-align="justify" fo:line-height="0.25in"/>
      <style:text-properties style:font-name="標楷體" style:font-name-asian="標楷體" style:font-size-complex="12pt"/>
    </style:style>
    <style:style style:name="P9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office:automatic-styles>
  <office:body>
    <office:text text:use-soft-page-breaks="true">
      <text:p text:style-name="P1"><text:s text:c="25"/>102年5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text:span text:style-name="T24">修正行政院所屬機關及地方行政機關推動性別主流化績效優良獎勵計畫</text:span><text:span text:style-name="T25">。</text:span></text:p>
          </table:table-cell>
          <table:table-cell table:style-name="TableCell26">
            <text:p text:style-name="P27"><text:s text:c="4"/>旨揭修正獎勵計畫自即日生效，其中計畫第4點溯自102年1月1日適用，檢附修正後獎勵計畫、修正總說明、修正對照表各乙份。</text:p>
          </table:table-cell>
          <table:table-cell table:style-name="TableCell28">
            <text:p text:style-name="P29"><text:span text:style-name="T30">行政</text:span><text:span text:style-name="T31">院</text:span><text:span text:style-name="T32">民國102年4月30日院授人綜字第1020033041號函</text:span><text:span text:style-name="T33">。</text:span></text:p>
          </table:table-cell>
          <table:table-cell table:style-name="TableCell34">
            <text:p text:style-name="P35"><text:span text:style-name="T36">臺中市政</text:span><text:span text:style-name="T37">府民國102年5月1日府授人力字第1020076375號函</text:span><text:span text:style-name="T38">。</text:span></text:p>
          </table:table-cell>
          <table:table-cell table:style-name="TableCell39">
            <text:p text:style-name="內文"/>
          </table:table-cell>
        </table:table-row>
        <table:table-row table:style-name="TableRow40">
          <table:table-cell table:style-name="TableCell41">
            <text:p text:style-name="P42"><text:span text:style-name="T43">自即日起，醫事人員送審原則上無須檢附執業登記證件</text:span><text:span text:style-name="T44">。</text:span></text:p>
          </table:table-cell>
          <table:table-cell table:style-name="TableCell45">
            <text:p text:style-name="P46"><text:s text:c="4"/>為促進送審作業之簡化及符合相關法律之規定，自即日起，醫事人員送審原則上無須檢附執業登記證件，由各用人機關查核後於送審書表相關欄位加註領有執業執照之情形即可。</text:p>
          </table:table-cell>
          <table:table-cell table:style-name="TableCell47">
            <text:p text:style-name="P48"><text:span text:style-name="T49">銓敘部</text:span><text:span text:style-name="T50">民國102年</text:span><text:span text:style-name="T51">5</text:span><text:span text:style-name="T52">月</text:span><text:span text:style-name="T53">15</text:span><text:span text:style-name="T54">日</text:span><text:span text:style-name="T55">部特四字第1023725568號函</text:span><text:span text:style-name="T56">。</text:span></text:p>
          </table:table-cell>
          <table:table-cell table:style-name="TableCell57">
            <text:p text:style-name="P58"><text:span text:style-name="T59">臺中市政府人事</text:span><text:span text:style-name="T60">處民國102年</text:span><text:span text:style-name="T61">5</text:span><text:span text:style-name="T62">月</text:span><text:span text:style-name="T63">16</text:span><text:span text:style-name="T64">日中市人力字第</text:span><text:span text:style-name="T65">1020004669</text:span><text:span text:style-name="T66">號函</text:span><text:span text:style-name="T67">。</text:span></text:p>
          </table:table-cell>
          <table:table-cell table:style-name="TableCell68">
            <text:p text:style-name="內文"/>
          </table:table-cell>
        </table:table-row>
        <text:soft-page-break/>
        <table:table-row table:style-name="TableRow69">
          <table:table-cell table:style-name="TableCell70">
            <text:p text:style-name="P71">有關各大專校院教師借調至行政機關擔任有給專任職務者，於借調期間返校義務授課，宜以「公出」方式登記。</text:p>
          </table:table-cell>
          <table:table-cell table:style-name="TableCell72">
            <text:p text:style-name="P73">一、查銓敘部民國94年3月22日部法二字第0942453606號書函略以，公立大專校院教師借調至行政機關擔任有給專任職務者，於辦公時間前往原借調學校授課時，如係依教育部規定應返校義務授課，且於未支領鐘點費之時數內，其返校義務授課期間得由借調機關衡酌個案情形，依其內部差勤管理規定辦理。</text:p>
            <text:p text:style-name="P74">二、茲考量公立大專校院教師借調至行政機關擔任有給專任職務者，如係依教育部規定返校義務授課且未支領鐘點費，與自行至學校授課尚屬有別，故渠等於返校義務授課期間之差勤管理，宜以「公出」方式登記；又私立大專校院教師借調至行政機關擔任有給專任職務有上開情形者，其返校義務授課期<text:soft-page-break/>間之差勤管理，亦宜等同處理。</text:p>
          </table:table-cell>
          <table:table-cell table:style-name="TableCell75">
            <text:p text:style-name="P76">銓敘部民國102年5月13日部法二字第10237173352號函。</text:p>
          </table:table-cell>
          <table:table-cell table:style-name="TableCell77">
            <text:p text:style-name="P78">臺中市政府民國102年5月14日府授人考字第1020084666號函。</text:p>
          </table:table-cell>
          <table:table-cell table:style-name="TableCell79">
            <text:p text:style-name="內文"/>
          </table:table-cell>
        </table:table-row>
        <text:soft-page-break/>
        <table:table-row table:style-name="TableRow80">
          <table:table-cell table:style-name="TableCell81">
            <text:p text:style-name="P82">有關機關對於屬員申請2日以上病假且已檢附醫師證明書，有無否准裁量權疑義案。</text:p>
          </table:table-cell>
          <table:table-cell table:style-name="TableCell83">
            <text:p text:style-name="P84"><text:s text:c="4"/>查公務人員請假規則(以下簡稱請假規則)第11條規定：「(第1項)請假、公假或休假人員，應填具假單，經核准後，始得離開任所。但有急病或緊急事故，得由其同事或家屬親友代辦或補辦請假手續。(第2項)請……2日以上之病假……，應檢具合法醫療機構或醫師證明書。」茲以請假規則所定各項假別，係以個案具體事實之發生為核假之依據，惟准假與否係屬機關人事差勤管理權限，故公務人員提出2日以上之病假申請並檢具醫師證明書，仍應由機關本於權責，就個案事實覈實認定是否給假及所應核給之日數；又機關於核假過程中如對於當事人所提之證明尚有疑義，宜請當<text:soft-page-break/>事人檢具更詳盡之證明文件，載明當事人更具體之病況及其所需療治或休養之期程，以為核假之準據，併予敘明。</text:p>
          </table:table-cell>
          <table:table-cell table:style-name="TableCell85">
            <text:p text:style-name="P86">銓敘部民國102年月30日部法二字第1023722897號書函。</text:p>
          </table:table-cell>
          <table:table-cell table:style-name="TableCell87">
            <text:p text:style-name="P88">臺中市政府民國102年5月2日府授人考字第1020076410號函。</text:p>
          </table:table-cell>
          <table:table-cell table:style-name="TableCell89">
            <text:p text:style-name="內文"/>
          </table:table-cell>
        </table:table-row>
        <text:soft-page-break/>
        <table:table-row table:style-name="TableRow90">
          <table:table-cell table:style-name="TableCell91">
            <text:p text:style-name="P92">修正「中央各機關學校員工文康活動實施要點」第二點、第四點，並自即日生效。</text:p>
          </table:table-cell>
          <table:table-cell table:style-name="TableCell93">
            <text:p text:style-name="P94"><text:s text:c="4"/>為倡導中央各機關學校員工正當休閒活動，維護身心健康、培養團隊精神及鼓舞工作士氣，行政院於八十三年二月十九日訂定「中央各機關學校員工文康活動實施要點」（以下簡稱本要點），以提升公教人員休閒品質及提振士氣。嗣後經多次修正。為因應立法院審查一百零二年度中央政府總預算案所作通案決議事項，經會商相關機關意見，並依研商結論修正本要點第二點、第四點規定，其修正重點如下：　　</text:p>
            <text:p text:style-name="P95">一、為免與「行政院及所屬機關學校推動公務人員終身學習實施要點」所稱多元化方式學習課程混淆，並切合文康活動範<text:soft-page-break/>圍，爰刪除本要點「藝文研習」及「社團研習」活動，以免滋生認定疑義。（修正規定第二點）</text:p>
            <text:p text:style-name="P96">二、審酌代表機關參加藝文、體能競賽活動，對於培養團隊精神、機關間交流及鼓舞工作士氣實有助益，為利機關推動，爰於本要點明定「利用辦公時間舉辦之文康活動，參加人員除代表機關參加藝文、體能競賽活動外，均不得以公假登記。」（修正規定第四點）</text:p>
          </table:table-cell>
          <table:table-cell table:style-name="TableCell97">
            <text:p text:style-name="P98">行政院民國102年5月20日院授人給字第1020032439號函。</text:p>
          </table:table-cell>
          <table:table-cell table:style-name="TableCell99">
            <text:p text:style-name="P100">臺中市政府民國102年5月21日府授人給字第1020089897號函。</text:p>
          </table:table-cell>
          <table:table-cell table:style-name="TableCell101">
            <text:p text:style-name="內文"/>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49:00Z</meta:creation-date>
    <dc:date>2017-10-11T03:49:00Z</dc:date>
    <meta:print-date>2013-03-06T02:43:00Z</meta:print-date>
    <meta:template xlink:href="Normal.dotm" xlink:type="simple"/>
    <meta:editing-cycles>2</meta:editing-cycles>
    <meta:editing-duration>PT0S</meta:editing-duration>
    <meta:document-statistic meta:page-count="5" meta:paragraph-count="3" meta:word-count="268" meta:character-count="1796" meta:row-count="12" meta:non-whitespace-character-count="1531"/>
  </office:meta>
</office:document-meta>
</file>