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2.6583in"/>
    </style:style>
    <style:style style:name="TableColumn7" style:family="table-column">
      <style:table-column-properties style:column-width="2.9527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6125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4.097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7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1.744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2.74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5"/>101年12月新增、修訂人事法規、釋例彙整表<text:s text:c="1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日期及文號</text:p>
            </table:table-cell>
            <table:table-cell table:style-name="TableCell17">
              <text:p text:style-name="P18">本處轉發日期文號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基於憲法保護母性及參照勞動基準法相關保護母性之規定，各機關不宜指派妊娠或哺乳期間之女性公務人員，於午後10時至翌晨6時之時間內工作。</text:p>
            <text:p text:style-name="P24"/>
          </table:table-cell>
          <table:table-cell table:style-name="TableCell25">
            <text:p text:style-name="P26">一、基於憲法保護母性及參照勞動基準法相關保護母性之規定，各機關不宜指派妊娠或哺乳期間之女性公務人員，於午後10時至翌晨6時之時間內工作。</text:p>
            <text:p text:style-name="P27">二、旨揭所稱之妊娠期間，非以妊娠滿若干時間為要件；所稱之哺乳期間，以子女未滿1歲而須親自哺乳者為原則，惟仍得視個別情況而定；所稱之工作，其範圍涵括輪(值)班、加班及待命服勤等。</text:p>
          </table:table-cell>
          <table:table-cell table:style-name="TableCell28">
            <text:p text:style-name="P29">銓敘部民國101年12月4日部法一字第10136445961號函。</text:p>
          </table:table-cell>
          <table:table-cell table:style-name="TableCell30">
            <text:p text:style-name="P31">臺中市政府民國101年12月5日府授人考字第1010218251號函。</text:p>
          </table:table-cell>
          <table:table-cell table:style-name="TableCell32">
            <text:p text:style-name="內文"/>
          </table:table-cell>
        </table:table-row>
        <text:soft-page-break/>
        <table:table-row table:style-name="TableRow33">
          <table:table-cell table:style-name="TableCell34">
            <text:p text:style-name="P35">為應本市議會第一屆第四次定期會附帶決議，茲修正「臺中市政府所屬各機關學校補助員工交通費注意事項」第四點第二款規定，並自民國102年元月1日起實施。</text:p>
          </table:table-cell>
          <table:table-cell table:style-name="TableCell36">
            <text:p text:style-name="P37">有關原「臺中市政府所屬各機關學校補助員工交通費注意事項」第四點規定不得發給交通費之情形，其中第二款規定「其居所距離辦公地點在1,000公尺以內者」修正為「其居所距離辦公地點在八公里以內者」。</text:p>
          </table:table-cell>
          <table:table-cell table:style-name="TableCell38">
            <text:p text:style-name="P39">臺中市政府民國101年12月22日府授人給字第1010230279號函。</text:p>
          </table:table-cell>
          <table:table-cell table:style-name="TableCell40">
            <text:p text:style-name="P41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修正「臺中市政府所屬各機關學校補助員工交通費疑義說明」編號1規定，並自民國102年元月1日起實施。</text:p>
          </table:table-cell>
          <table:table-cell table:style-name="TableCell46">
            <text:p text:style-name="P47">有關本府於民國100年12月2日以府授人給字第1000233465號函送「臺中市政府所屬各機關學校補助員工交通費疑義說明」內編號1規定，「1,000公尺距離認定應以居所至辦公處所最便利路程距離做為認定標準」修正為「8公里距離認定應以居所至辦公處所最便利路程距離做為認定標準」。</text:p>
          </table:table-cell>
          <table:table-cell table:style-name="TableCell48">
            <text:p text:style-name="P49">臺中市政府民國101年12月22日府授人給字第1010230577號函。</text:p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7-10-11T05:20:00Z</meta:creation-date>
    <dc:date>2017-10-11T05:20:00Z</dc:date>
    <meta:print-date>2013-01-07T02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