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2.6583in"/>
    </style:style>
    <style:style style:name="TableColumn7" style:family="table-column">
      <style:table-column-properties style:column-width="2.9527in"/>
    </style:style>
    <style:style style:name="TableColumn8" style:family="table-column">
      <style:table-column-properties style:column-width="2.0673in"/>
    </style:style>
    <style:style style:name="TableColumn9" style:family="table-column">
      <style:table-column-properties style:column-width="0.6125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6361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text-autospace="none" fo:text-align="justify"/>
      <style:text-properties style:font-name="標楷體"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TableRow32" style:family="table-row">
      <style:table-row-properties style:min-row-height="2.6451in"/>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text-autospace="none" fo:text-align="justify"/>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TableRow42" style:family="table-row">
      <style:table-row-properties style:min-row-height="0.6361i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text-autospace="none" fo:text-align="justify"/>
      <style:text-properties style:font-name="標楷體" style:font-name-asian="標楷體"/>
    </style:style>
    <style:style style:name="P47" style:parent-style-name="內文" style:family="paragraph">
      <style:paragraph-properties style:text-autospace="none" fo:text-align="justify"/>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style:style>
  </office:automatic-styles>
  <office:body>
    <office:text text:use-soft-page-breaks="true">
      <text:p text:style-name="P1"><text:s text:c="25"/>101年10月新增、修訂人事法規、釋例彙整表<text:s text:c="17"/></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修正「公務員轉任受託處理大陸事務機構轉任方式回任年資採計方式職等核敘及其他應遵行事項辦法第12條及第6條第5項附表」。</text:p>
          </table:table-cell>
          <table:table-cell table:style-name="TableCell24">
            <text:p text:style-name="P25">修正「公務員轉任受託處理大陸事務機構轉任方式回任年資採計方式職等核敘及其他應遵行事項辦法第12條及第6條第5項附表（公務員轉任財團法人海峽交流基金會職稱等級與擬回任職務官等職等對照表）」。</text:p>
          </table:table-cell>
          <table:table-cell table:style-name="TableCell26">
            <text:p text:style-name="P27">銓敘部民國101年10月17日部銓二字第1013656878號函。</text:p>
            <text:p text:style-name="P28"/>
          </table:table-cell>
          <table:table-cell table:style-name="TableCell29">
            <text:p text:style-name="P30">臺中市政府人事處民國101年10月19日中市人力字第1010010278號函。</text:p>
          </table:table-cell>
          <table:table-cell table:style-name="TableCell31">
            <text:p text:style-name="內文"/>
          </table:table-cell>
        </table:table-row>
        <table:table-row table:style-name="TableRow32">
          <table:table-cell table:style-name="TableCell33">
            <text:p text:style-name="P34">行政院人事行政總處民國101年10月2日總處培字第1010052937號函訂 定發布「行政院辦理模範公務人員審議程序及表揚作業規定」全文8點，並自即日生效。</text:p>
          </table:table-cell>
          <table:table-cell table:style-name="TableCell35">
            <text:p text:style-name="P36">行政院模範公務人員之審議作業，採初審、複審二階段進行，獲選為行政院模範公務人員者，由行政院於當年12月前舉辦表揚典禮公開表揚。為期審議作業公開、公平、公正、客觀，評審委員對涉及本身、配偶及三親等以內血親或姻親等遴薦案之審議，應自行迴避。</text:p>
          </table:table-cell>
          <table:table-cell table:style-name="TableCell37">
            <text:p text:style-name="P38">行政院人事行政總處民國101年10月2日總處培字第1010052937號函。</text:p>
          </table:table-cell>
          <table:table-cell table:style-name="TableCell39">
            <text:p text:style-name="P40">臺中市政府民國101年10月3日府授人考字第1010174023號函。</text:p>
          </table:table-cell>
          <table:table-cell table:style-name="TableCell41">
            <text:p text:style-name="內文"/>
          </table:table-cell>
        </table:table-row>
        <text:soft-page-break/>
        <table:table-row table:style-name="TableRow42">
          <table:table-cell table:style-name="TableCell43">
            <text:p text:style-name="P44">領取公保保險給付之請求權，自得請領之日起，經過5年不行使而消滅。</text:p>
          </table:table-cell>
          <table:table-cell table:style-name="TableCell45">
            <text:p text:style-name="P46">公保被保險人於成就給付請領條件時，本人或受益人應自得請領之日起5年請求權時效內，檢證經要保</text:p>
            <text:p text:style-name="P47">機關轉送本部辦理請領事宜。逾請求權時效者即不得請領保險給付。</text:p>
          </table:table-cell>
          <table:table-cell table:style-name="TableCell48">
            <text:p text:style-name="P49">臺灣銀行公教保險部民國101年10月24日公保現字第10150090728號函。</text:p>
          </table:table-cell>
          <table:table-cell table:style-name="TableCell50">
            <text:p text:style-name="P51">臺中市政府民國101年10月29日府授人給字第1010191329號函。</text:p>
          </table:table-cell>
          <table:table-cell table:style-name="TableCell52">
            <text:p text:style-name="內文"/>
          </table:table-cell>
        </table:table-row>
      </table:table>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5:19:00Z</meta:creation-date>
    <dc:date>2017-10-11T05:19:00Z</dc:date>
    <meta:print-date>2012-06-07T01:05:00Z</meta:print-date>
    <meta:template xlink:href="Normal.dotm" xlink:type="simple"/>
    <meta:editing-cycles>2</meta:editing-cycles>
    <meta:editing-duration>PT0S</meta:editing-duration>
    <meta:document-statistic meta:page-count="2" meta:paragraph-count="1" meta:word-count="119" meta:character-count="801" meta:row-count="5" meta:non-whitespace-character-count="683"/>
  </office:meta>
</office:document-meta>
</file>