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2.6583in"/>
    </style:style>
    <style:style style:name="TableColumn7" style:family="table-column">
      <style:table-column-properties style:column-width="2.952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6125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36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0.636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min-row-height="0.636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636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0.636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text-align="start" fo:margin-left="0.318in" fo:text-indent="-0.3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margin-left="0.318in" fo:text-indent="-0.31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636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 text:c="25"/>101年6月新增、修訂人事法規、釋例彙整表<text:s text:c="1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日期及文號</text:p>
            </table:table-cell>
            <table:table-cell table:style-name="TableCell17">
              <text:p text:style-name="P18">本處轉發日期文號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考試院101年6月5日考臺組壹一字第10100 048131號令修正發布之公務人員特種考試原住民族考試規則</text:p>
          </table:table-cell>
          <table:table-cell table:style-name="TableCell24">
            <text:p text:style-name="P25">考選部函轉考試院101年6月5日考臺組壹一字第10100048131號令修正發布之公務人員特種考試原住民族考試規則第1條、第8條及第4條附表三「公務人員特種考試原住民族考試三等考試應考資格表」（增訂人事行政類科部分）、附表四「公務人員特種考試原住民族考試四等考試應考資格表」（增訂人事行政類科部分）、第6條附表七「公務人員特種考試原住民族考試三等考試應試科目表」（增訂人事行政類科部分）、附表八「公務人員特種考試原住民族考試四等考試應試科目表」（增訂人事行政類科部分）、附表九「公務人員特種考試原住民族考試五等考試應試科目表」（增訂交通行政、機械工程類科部分）、第11 條附表十「公務人員特種考試原<text:soft-page-break/>住民族考試及格人員限制轉調機關（構）、學校一覽表」各乙份。</text:p>
          </table:table-cell>
          <table:table-cell table:style-name="TableCell26">
            <text:p text:style-name="P27">考選部民國101年6月13日選特三字第1010003262號函。</text:p>
          </table:table-cell>
          <table:table-cell table:style-name="TableCell28">
            <text:p text:style-name="P29">臺中市政府民國101年6月29日府授人力字第1010108629號函。</text:p>
          </table:table-cell>
          <table:table-cell table:style-name="TableCell30">
            <text:p text:style-name="內文"/>
          </table:table-cell>
        </table:table-row>
        <text:soft-page-break/>
        <table:table-row table:style-name="TableRow31">
          <table:table-cell table:style-name="TableCell32">
            <text:p text:style-name="P33">有關處理職務代理事宜時，請確實依各機關職務代理應行注意事項及銓敘部相關函釋規定辦理</text:p>
          </table:table-cell>
          <table:table-cell table:style-name="TableCell34">
            <text:p text:style-name="P35">各機關職務代理應行注意事項有關職務代理之期限及所具資格等，均已明文規定，並經銓敘部歷次解釋在案。茲為期各機關辦理職務代理案符合相關規定及維護代理人員權益，爰整理歷來對職代注意事項相關規定之重要解釋並予重申，請於處理職務代理事宜時，確實依規定辦理。</text:p>
          </table:table-cell>
          <table:table-cell table:style-name="TableCell36">
            <text:p text:style-name="P37">銓敘部民國101年6月7日部銓三字第1013547286號函。</text:p>
          </table:table-cell>
          <table:table-cell table:style-name="TableCell38">
            <text:p text:style-name="P39">臺中市政府民國101年6月12日府授人力字第1010100439號函。</text:p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P43">修正「行政院表揚模範公務人員要點」</text:p>
          </table:table-cell>
          <table:table-cell table:style-name="TableCell44">
            <text:p text:style-name="P45"><text:span text:style-name="T46">各主管機關每年依考試院訂頒之「公務人員品德修養及工作潛能激勵辦法」辦理所屬模範公務人員之選拔，並擇優遴薦參加行政院模範公務人員選拔，由原行政院人事行政局依</text:span><text:span text:style-name="T47">行政院表揚模範公務人員要點</text:span><text:span text:style-name="T48">辦理審議及頒獎事宜。上開要點行政院於民國82年4月22日訂頒迄今經多次修正，為期作業周延，</text:span><text:soft-page-break/><text:span text:style-name="T49">經行政院人事行政總處於民國101年3月21日及5月7日邀集各主管機關開會研商，並依會商結論修正發布全文 11點。</text:span></text:p>
          </table:table-cell>
          <table:table-cell table:style-name="TableCell50">
            <text:p text:style-name="P51">行政院民國101年6月13日院授人培字第1010039541號函。</text:p>
          </table:table-cell>
          <table:table-cell table:style-name="TableCell52">
            <text:p text:style-name="P53">臺中市政府民國101年6月15日府授人考字第1010102008號函。</text:p>
          </table:table-cell>
          <table:table-cell table:style-name="TableCell54">
            <text:p text:style-name="內文"/>
          </table:table-cell>
        </table:table-row>
        <text:soft-page-break/>
        <table:table-row table:style-name="TableRow55">
          <table:table-cell table:style-name="TableCell56">
            <text:p text:style-name="P57">修正「臺中市政府及所屬各機關公務人員平時獎懲案件處理原則」</text:p>
          </table:table-cell>
          <table:table-cell table:style-name="TableCell58">
            <text:p text:style-name="P59"><text:span text:style-name="T60">修正</text:span><text:span text:style-name="T61">「臺中市政府及所屬各機關公務人員平時獎懲案件處理原則」</text:span><text:span text:style-name="T62">名稱為「臺中市政府及所屬各機關學校公務人員平時獎懲案件處理原則」，該名稱增列「學校」以明確規範適用機關及對象包含所屬各級學校公務人員，並修訂部分獎懲作業程序規定，加強授權及調整規定性質相似之點次。另為使任免權責統一，除法令另有規定外，各機關停職、復職、免職事項應比照遴任權限辦理，爰修正核定權責劃分之規定，並將警察人員獎懲案件一併納入規範。</text:span></text:p>
          </table:table-cell>
          <table:table-cell table:style-name="TableCell63">
            <text:p text:style-name="P64">臺中市政府民國101年6月26日府授人考字第1010108057號函。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政府學校負擔之全民健保自付部分保<text:soft-page-break/>險費，不含民國102年1月1日開始實施之補充保險費<text:tab/></text:p>
            <text:p text:style-name="P71"/>
          </table:table-cell>
          <table:table-cell table:style-name="TableCell72">
            <text:p text:style-name="P73">公教人員保險法第11條及退休</text:p>
            <text:p text:style-name="P74">人員保險辦法第5條第3項所定</text:p>
            <text:soft-page-break/>
            <text:p text:style-name="P75">全部由各級政府或各私立要保</text:p>
            <text:p text:style-name="P76">學校負擔被保險人參加全民健</text:p>
            <text:p text:style-name="P77">康保險之自付部分保險費，不含</text:p>
            <text:p text:style-name="P78">民國102年1月1日開始實施之全</text:p>
            <text:p text:style-name="P79">民健康保險法第31條所定補充</text:p>
            <text:p text:style-name="P80">保險費。</text:p>
            <text:p text:style-name="P81"/>
          </table:table-cell>
          <table:table-cell table:style-name="TableCell82">
            <text:p text:style-name="P83">銓敘部民國101年6月19日部退一字第1013612192號令。</text:p>
            <text:p text:style-name="P84"/>
          </table:table-cell>
          <table:table-cell table:style-name="TableCell85">
            <text:p text:style-name="P86">臺中市政府民國101年6月22日府授人給字第<text:soft-page-break/>1010106429號函。</text:p>
            <text:p text:style-name="P87"/>
          </table:table-cell>
          <table:table-cell table:style-name="TableCell88">
            <text:p text:style-name="內文"/>
          </table:table-cell>
        </table:table-row>
        <text:soft-page-break/>
        <table:table-row table:style-name="TableRow89">
          <table:table-cell table:style-name="TableCell90">
            <text:p text:style-name="P91">有關「各機關聘請國外顧問、專家及學者來臺工作期間支付費用最高標準表」之來臺工作期間之認定基準一案</text:p>
          </table:table-cell>
          <table:table-cell table:style-name="TableCell92">
            <text:p text:style-name="P93">一、依本總處101年6月6日召開之「研商『各機關聘請國外顧問、專家及學者來臺工作期間支付費用最高標準表』來臺工作期間之認定基準」會議決議辦理。</text:p>
            <text:p text:style-name="P94">二、各機關依旨述標準表聘請國外顧問、專家及學者來臺工作期間之認定基準，依雙方所訂工作契約（長期）或議定之內容支給，其中採按日計酬者，屬私人行程日數應予扣除，俾使勞酬相符；至工作期間則由各<text:soft-page-break/>機關就其實際工作性質、內容本權責認定。</text:p>
            <text:p text:style-name="P95">三、至本函規定前，各機關業已訂定之契約或洽訂之工作期間之認定，基於信賴保護原則，仍依原議定內容辦理。</text:p>
            <text:p text:style-name="P96"/>
          </table:table-cell>
          <table:table-cell table:style-name="TableCell97">
            <text:p text:style-name="P98">行政院人事行政總處民國101年6月22日總處給字第1010046191號函。</text:p>
          </table:table-cell>
          <table:table-cell table:style-name="TableCell99">
            <text:p text:style-name="P100">臺中市政府民國101年6月26日府授人給字第1010108234號函</text:p>
            <text:p text:style-name="內文"/>
          </table:table-cell>
          <table:table-cell table:style-name="TableCell101">
            <text:p text:style-name="內文"/>
          </table:table-cell>
        </table:table-row>
      </table:table>
      <text:soft-page-break/>
      <text:p text:style-name="內文"><text:s text:c="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10-11T05:18:00Z</meta:creation-date>
    <dc:date>2017-10-11T05:18:00Z</dc:date>
    <meta:print-date>2012-06-07T01:0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96" meta:character-count="1986" meta:row-count="14" meta:non-whitespace-character-count="1693"/>
  </office:meta>
</office:document-meta>
</file>