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08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１, ２, ３, ...">
        <style:list-level-properties text:space-before="0.6666in" text:min-label-width="0.4833in"/>
      </text:list-level-style-number>
      <text:list-level-style-number text:level="4" style:num-prefix="(" style:num-suffix=")" style:num-format="１, ２, ３, ...">
        <style:list-level-properties text:space-before="1in" text:min-label-width="0.5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prefix="(" style:num-suffix=")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0013in" text:min-label-width="0.3333in"/>
      </text:list-level-style-number>
      <text:list-level-style-number text:level="2" style:num-prefix="(" style:num-suffix=")" style:num-format="1">
        <style:list-level-properties text:space-before="0.3347in" text:min-label-width="0.2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43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333in"/>
      </text:list-level-style-number>
      <text:list-level-style-number text:level="2" style:num-suffix="、" style:num-format="１, ２, ３, ...">
        <style:list-level-properties text:space-before="0.6666in" text:min-label-width="0.3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6527in"/>
    </style:style>
    <style:style style:name="TableColumn6" style:family="table-column">
      <style:table-column-properties style:column-width="3.8381in"/>
    </style:style>
    <style:style style:name="TableColumn7" style:family="table-column">
      <style:table-column-properties style:column-width="2.0687in"/>
    </style:style>
    <style:style style:name="TableColumn8" style:family="table-column">
      <style:table-column-properties style:column-width="1.775in"/>
    </style:style>
    <style:style style:name="TableColumn9" style:family="table-column">
      <style:table-column-properties style:column-width="0.5833in"/>
    </style:style>
    <style:style style:name="Table4" style:family="table">
      <style:table-properties style:width="9.918in" style:rel-width="100.76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>
        <style:tab-stops>
          <style:tab-stop style:type="left" style:position="0.35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07年7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「公務人員因公傷亡慰問金發給辦法」已修正為「公務人員執行職務意外傷亡慰問金發給辦法」並修正全文；案業經考試院、行政院於民國107年6月27日會同修正發布。</text:p>
          </table:table-cell>
          <table:table-cell table:style-name="TableCell25">
            <text:p text:style-name="P26"><text:span text:style-name="T27">考試院、行政院</text:span><text:span text:style-name="T28">民國</text:span><text:span text:style-name="T29">107年6月27</text:span><text:span text:style-name="T30">日令</text:span><text:span text:style-name="T31">修正</text:span><text:span text:style-name="T32">「公務人員因公傷亡慰問金發給辦法」名稱為「公務人員執行職務意外傷亡慰問金發給辦法」，並修正全文</text:span><text:span text:style-name="T33">，</text:span><text:span text:style-name="T34">上開</text:span><text:span text:style-name="T35">修正條文、總說明及條文對照表</text:span><text:span text:style-name="T36">已刊載於銓敘部全球資訊網(http://www.mocs.gov.tw/銓敘法規/法規動態項下)。</text:span></text:p>
          </table:table-cell>
          <table:table-cell table:style-name="TableCell37">
            <text:p text:style-name="P38">銓敘部民國107年7月11日部退四字第1074557770號函</text:p>
          </table:table-cell>
          <table:table-cell table:style-name="TableCell39">
            <text:p text:style-name="P40">臺中市政府民國107年7月12日府授人給字第1070164306號函</text:p>
          </table:table-cell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/>
      </text:list-level-style-number>
      <text:list-level-style-number text:level="2" style:num-prefix="(一)" style:num-format="">
        <style:list-level-properties text:space-before="0.5902in" text:min-label-width="0.3937in"/>
      </text:list-level-style-number>
      <text:list-level-style-number text:level="3" style:num-format="1" text:display-levels="3">
        <style:list-level-properties text:space-before="0.8861in" text:min-label-width="0.3937in"/>
      </text:list-level-style-number>
      <text:list-level-style-number text:level="4" style:num-format="1" text:display-levels="4">
        <style:list-level-properties text:space-before="1.1812in" text:min-label-width="0.4916in"/>
      </text:list-level-style-number>
      <text:list-level-style-number text:level="5" style:num-format="1" text:display-levels="5">
        <style:list-level-properties text:space-before="1.4763in" text:min-label-width="0.5902in"/>
      </text:list-level-style-number>
      <text:list-level-style-number text:level="6" style:num-format="1" text:display-levels="6">
        <style:list-level-properties text:space-before="1.7715in" text:min-label-width="0.7875in"/>
      </text:list-level-style-number>
      <text:list-level-style-number text:level="7" style:num-format="1" text:display-levels="7">
        <style:list-level-properties text:space-before="2.0666in" text:min-label-width="0.8861in"/>
      </text:list-level-style-number>
      <text:list-level-style-number text:level="8" style:num-format="1" text:display-levels="8">
        <style:list-level-properties text:space-before="2.3618in" text:min-label-width="0.9847in"/>
      </text:list-level-style-number>
      <text:list-level-style-number text:level="9" style:num-format="1" text:display-levels="9">
        <style:list-level-properties text:space-before="2.6576in" text:min-label-width="1.1805in"/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class72" style:display-name="class72" style:family="text" style:parent-style-name="預設段落字型"/>
    <style:style style:name="class35" style:display-name="class35" style:family="text" style:parent-style-name="預設段落字型"/>
    <style:style style:name="class41" style:display-name="class41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text-indent="0.4444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08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１, ２, ３, ...">
        <style:list-level-properties text:space-before="0.6666in" text:min-label-width="0.4833in"/>
      </text:list-level-style-number>
      <text:list-level-style-number text:level="4" style:num-prefix="(" style:num-suffix=")" style:num-format="１, ２, ３, ...">
        <style:list-level-properties text:space-before="1in" text:min-label-width="0.5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prefix="(" style:num-suffix=")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0013in" text:min-label-width="0.3333in"/>
      </text:list-level-style-number>
      <text:list-level-style-number text:level="2" style:num-prefix="(" style:num-suffix=")" style:num-format="1">
        <style:list-level-properties text:space-before="0.3347in" text:min-label-width="0.25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.5847in" text:min-label-width="0.3333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208in" text:min-label-width="0.3333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43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333in"/>
      </text:list-level-style-number>
      <text:list-level-style-number text:level="2" style:num-suffix="、" style:num-format="１, ２, ３, ...">
        <style:list-level-properties text:space-before="0.6666in" text:min-label-width="0.3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8-08-03T02:13:00Z</meta:creation-date>
    <dc:date>2018-08-03T02:13:00Z</dc:date>
    <meta:print-date>2018-01-05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