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4833in"/>
      </text:list-level-style-number>
      <text:list-level-style-number text:level="4" style:num-prefix="(" style:num-suffix=")" style:num-format="１, ２, ３, ...">
        <style:list-level-properties text:space-before="1in" text:min-label-width="0.5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0013in" text:min-label-width="0.3333in"/>
      </text:list-level-style-number>
      <text:list-level-style-number text:level="2" style:num-prefix="(" style:num-suffix=")" style:num-format="1">
        <style:list-level-properties text:space-before="0.3347in" text:min-label-width="0.2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3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333in"/>
      </text:list-level-style-number>
      <text:list-level-style-number text:level="2" style:num-suffix="、" style:num-format="１, ２, ３, ...">
        <style:list-level-properties text:space-before="0.6666in" text:min-label-width="0.3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402in"/>
    </style:style>
    <style:style style:name="TableColumn6" style:family="table-column">
      <style:table-column-properties style:column-width="3.809in"/>
    </style:style>
    <style:style style:name="TableColumn7" style:family="table-column">
      <style:table-column-properties style:column-width="2.0534in"/>
    </style:style>
    <style:style style:name="TableColumn8" style:family="table-column">
      <style:table-column-properties style:column-width="1.7618in"/>
    </style:style>
    <style:style style:name="TableColumn9" style:family="table-column">
      <style:table-column-properties style:column-width="0.5784in"/>
    </style:style>
    <style:style style:name="Table4" style:family="table">
      <style:table-properties style:width="9.843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list-style-name="LFO2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373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373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293in" fo:text-indent="-0.293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class72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373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</style:style>
    <style:style style:name="T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6" style:parent-style-name="內文" style:family="paragraph">
      <style:paragraph-properties fo:text-align="justify" fo:margin-left="0.3236in" fo:text-indent="-0.3236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class72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>
        <style:tab-stops>
          <style:tab-stop style:type="left" style:position="0.3562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1D1B11"/>
    </style:style>
    <style:style style:name="T125" style:parent-style-name="預設段落字型" style:family="text">
      <style:text-properties style:font-name="標楷體" style:font-name-asian="標楷體" fo:color="#1D1B11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class41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373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1D1B11"/>
    </style:style>
    <style:style style:name="P150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1D1B11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>
        <style:tab-stops>
          <style:tab-stop style:type="left" style:position="0.356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>
        <style:tab-stops>
          <style:tab-stop style:type="left" style:position="0.3562in"/>
        </style:tab-stops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4" style:family="table-row">
      <style:table-row-properties style:min-row-height="0.373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list-style-name="LFO16" style:family="paragraph">
      <style:paragraph-properties fo:text-align="justify" fo:margin-left="0.77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LFO16" style:family="paragraph">
      <style:paragraph-properties fo:text-align="justify" fo:margin-left="0.770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清單段落" style:list-style-name="LFO16" style:family="paragraph">
      <style:paragraph-properties fo:text-align="justify" fo:margin-left="0.7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7年8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修正「臺中市政府所屬各機關學校提列公務人員考試職缺獎勵規定」。</text:p>
          </table:table-cell>
          <table:table-cell table:style-name="TableCell25">
            <text:list text:style-name="LFO23" text:continue-numbering="true">
              <text:list-item>
                <text:p text:style-name="P26">修正第2點有關獎勵對象之規定，將任用雙軌制機關得提列高普初等考試職缺數「需達十人以上」修正為「需達八人以上」。</text:p>
              </text:list-item>
            </text:list>
            <text:p text:style-name="P27">二、修正第6點有關配分級距之規定，將「未達百分之四十不予計分」修正為「未達百分之三十五不予計分」、「百分之四十以上、未達百分之五十得分四十分」修正為「百分之三十五以上、未達百分之五十得分四十分」，並酌做文字修正。</text:p>
          </table:table-cell>
          <table:table-cell table:style-name="TableCell28">
            <text:p text:style-name="P29">臺中市政府民國107年8月17日府授人力字第1070189936號函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修正「</text:span><text:span text:style-name="T38">行政院與所屬中央及地方各機關學校公務人員獎懲案件處理要點</text:span><text:span text:style-name="T39">」。</text:span></text:p>
          </table:table-cell>
          <table:table-cell table:style-name="TableCell40">
            <text:p text:style-name="P41"><text:span text:style-name="T42">茲以公務人員考績法施行細則於</text:span><text:span text:style-name="T43">103</text:span><text:span text:style-name="T44">年</text:span><text:span text:style-name="T45">7</text:span><text:span text:style-name="T46">月</text:span><text:span text:style-name="T47">22</text:span><text:span text:style-name="T48">日及</text:span><text:span text:style-name="T49">104</text:span><text:span text:style-name="T50">年</text:span><text:span text:style-name="T51">12</text:span><text:span text:style-name="T52">月</text:span><text:span text:style-name="T53">30</text:span><text:span text:style-name="T54">日歷經二次修正，公務員懲戒法亦於</text:span><text:span text:style-name="T55">105</text:span><text:span text:style-name="T56">年</text:span><text:span text:style-name="T57">5</text:span><text:span text:style-name="T58">月</text:span><text:span text:style-name="T59">2</text:span><text:span text:style-name="T60">日修正施行，為使</text:span><text:span text:style-name="T61">行政院與所屬中央及地方各機關學校公務人員獎懲案件處理要點</text:span><text:span text:style-name="T62">之規範內容更符各機關現行實務作業需要，爰修正全文共計11</text:span><text:span text:style-name="T63">點</text:span><text:span text:style-name="T64">。</text:span></text:p>
          </table:table-cell>
          <table:table-cell table:style-name="TableCell65">
            <text:p text:style-name="P66"><text:span text:style-name="T67">行政院</text:span><text:span text:style-name="T68">民國</text:span><text:span text:style-name="T69">107年8月13日院授人培字第1070048791號函</text:span></text:p>
          </table:table-cell>
          <table:table-cell table:style-name="TableCell70">
            <text:p text:style-name="P71">臺中市政府民國107年8月15日府授人考字第1070194582號函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行政院函以，有關全國性公民投票日放假疑義乙案。</text:span></text:p>
          </table:table-cell>
          <table:table-cell table:style-name="TableCell78">
            <text:p text:style-name="P79">一、爾後依總統副總統選舉罷免法、公職人員選舉罷免法及公民投票法舉辦之選舉、罷免及公民投票，如投票日非屬星期六、星期日或其他應放假之日者，為便利選舉區內各級機關、學校、團體、事業機構員工前往投票，是日均以放假處理；至選舉區外之各級機關、學校、團體、事業機構員工，其戶籍設在選舉區內具投票權者，亦比照辦理；並由中央選舉委員會或<text:soft-page-break/>授權機關逕依上開規定適時發布周知。</text:p>
            <text:p text:style-name="P80">二、至適用勞動基準法之勞工，其放假及工資給付等事項，仍請依主管機關勞動部之規定辦理。</text:p>
            <text:p text:style-name="P81">三、行政院82年6月28日台82人政叁字第22024號函及84年4月8日台84人政考字第05984號函，自即日起停止適用。</text:p>
          </table:table-cell>
          <table:table-cell table:style-name="TableCell82">
            <text:p text:style-name="P83"><text:span text:style-name="T84">行政院民國107年8月2日院授人培揆字第10700479351號函</text:span></text:p>
          </table:table-cell>
          <table:table-cell table:style-name="TableCell85">
            <text:p text:style-name="P86"><text:span text:style-name="T87">臺中市政府民國107年8月3日府授人考字第1070184860號函</text:span>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有關公務人員於上下班途中發生交通事故，應車輛行車事故鑑定或覆議（委員）會要求列席說明，得核給公假，並配合公務人員退休資遣撫卹法（以下簡稱退撫法）施行，補充說明銓敘部相關令釋。</text:span></text:p>
          </table:table-cell>
          <table:table-cell table:style-name="TableCell94">
            <text:p text:style-name="P95">一、公務人員上下班途中發生交通事故，應車輛行車事故鑑定或覆議（委員）會要求列席者，考量該等事項仍屬交通事故處理程序之一環，且有助於警察或司法機關釐清案情，爰得比照銓敘部105年9月5日部法二字第10541421651號及106年2月24日部法二字第10641978311號令釋規定意旨，由服務機關覈實認定核給公假。</text:p>
            <text:p text:style-name="P96">二、另查退撫法暨其施行細則分別經106年8月9日總統令制定公布及本（107）年3月21日考試院令訂定發布，均自本年7月1日施行，撫卹法並自同日停止適用，是前開銓敘部105年9月5日及106年2月24日等令釋所載依撫卹法施行細則第10條及第12條規定認定事項，現應依退撫法施行細則第20條及第23條規定辦理。</text:p>
          </table:table-cell>
          <table:table-cell table:style-name="TableCell97">
            <text:p text:style-name="P98"><text:span text:style-name="T99">銓敘部</text:span><text:span text:style-name="T100">民國107年8月28日部法二字第10746362831號函</text:span></text:p>
          </table:table-cell>
          <table:table-cell table:style-name="TableCell101">
            <text:p text:style-name="P102">臺中市政府民國107年8月30日府授人考字第1070208139號函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修正</text:span><text:span text:style-name="T109">「</text:span><text:span text:style-name="T110">臺中市政府及所屬各機關學校性</text:span><text:soft-page-break/><text:span text:style-name="T111">騷擾防治與申訴作業注意事項</text:span><text:span text:style-name="T112">」第六點</text:span><text:span text:style-name="T113">。</text:span></text:p>
          </table:table-cell>
          <table:table-cell table:style-name="TableCell114">
            <text:p text:style-name="P115">本次修正內容如下：</text:p>
            <text:p text:style-name="P116">一、明定申訴屬性騷擾防治法規範之性騷擾事件<text:soft-page-break/>者，申訴期間為一年。</text:p>
            <text:p text:style-name="P117"><text:span text:style-name="T118">二、</text:span><text:span text:style-name="T119">增訂</text:span><text:span text:style-name="T120">各</text:span><text:span text:style-name="T121">機關首長涉及性騷擾事件</text:span><text:span text:style-name="T122">，適用性別工作平等法者，應向具指揮監督權限之上級機關提出申訴；適用性騷擾防治法者，應向本府主管機關</text:span><text:span text:style-name="T123">（社會局</text:span><text:span text:style-name="T124">）</text:span><text:span text:style-name="T125">提出申訴。</text:span></text:p>
          </table:table-cell>
          <table:table-cell table:style-name="TableCell126">
            <text:p text:style-name="P127"><text:span text:style-name="T128">臺中市政</text:span><text:span text:style-name="T129">府</text:span><text:span text:style-name="T130">民國107年</text:span><text:span text:style-name="T131">8</text:span><text:span text:style-name="T132">月1</text:span><text:span text:style-name="T133">6</text:span><text:span text:style-name="T134">日府授人考字第</text:span><text:soft-page-break/><text:span text:style-name="T135">1070187281</text:span><text:span text:style-name="T136">號函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行政院修正「中央公教人員急難貸款實施要點」，並自107年8月9日生效。</text:p>
          </table:table-cell>
          <table:table-cell table:style-name="TableCell144">
            <text:p text:style-name="P145">本次修正要點如下：</text:p>
            <text:p text:style-name="P146"><text:span text:style-name="T147">一、</text:span><text:span text:style-name="T148">本貸款適用對象均為現職員工，爰增列「現職」二字，以資明確。另增訂育嬰留職停薪人員得申請育嬰貸款。（修正規定第二</text:span><text:span text:style-name="T149">點）</text:span></text:p>
            <text:p text:style-name="P150"><text:span text:style-name="T151">二、</text:span><text:span text:style-name="T152">將「傷病住院貸款」及「疾病醫護貸款」整併為「傷病醫護貸款」，並增訂「育嬰貸款」及「長期照護貸款」之貸款項目及金額。（修正規定第三點）</text:span></text:p>
            <text:p text:style-name="P153"><text:span text:style-name="T154">三、</text:span><text:span text:style-name="T155">修正及增訂「傷病醫護貸款」、「育嬰貸款」及</text:span><text:span text:style-name="T156">「長期照護貸款」之申貸條件</text:span><text:span text:style-name="T157">。（修正規定第四點）</text:span></text:p>
            <text:p text:style-name="P158">四、增訂育嬰留職停薪人員之貸款償還方式；並配合公務員懲戒法之懲戒處分種類，增訂貸款人離職情形包括「免除職務」。（修正規定第六點）</text:p>
          </table:table-cell>
          <table:table-cell table:style-name="TableCell159">
            <text:p text:style-name="P160"><text:span text:style-name="T161">行政院民國107年8月9日</text:span><text:span text:style-name="T162">院授人給字第1070048465</text:span><text:span text:style-name="T163">號函</text:span></text:p>
          </table:table-cell>
          <table:table-cell table:style-name="TableCell164">
            <text:p text:style-name="P165">臺中市政府民國107年8月17日府授人給字第1070190804號函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行政院訂定「軍公教人員兼職費支給表」，自107年9月1日生效。</text:p>
          </table:table-cell>
          <table:table-cell table:style-name="TableCell171">
            <text:p text:style-name="P172"><text:span text:style-name="T173">行政院訂定「軍公教人員兼職費支給表」，自107年9月1</text:span><text:span text:style-name="T174">日生效</text:span><text:span text:style-name="T175">，上開</text:span><text:span text:style-name="T176">支給表</text:span><text:span text:style-name="T177">已刊載於全國人事法規釋例資料庫檢索系統</text:span><text:span text:style-name="T178">(http://weblaw.exam.gov.tw/</text:span><text:span text:style-name="T179">法規查詢項下</text:span><text:span text:style-name="T180">)</text:span><text:span text:style-name="T181">。</text:span></text:p>
          </table:table-cell>
          <table:table-cell table:style-name="TableCell182">
            <text:p text:style-name="P183"><text:span text:style-name="T184">行政院民國107年8月</text:span><text:span text:style-name="T185">30</text:span><text:span text:style-name="T186">日</text:span><text:span text:style-name="T187">院授人給字第1070050317號</text:span><text:span text:style-name="T188">函</text:span></text:p>
          </table:table-cell>
          <table:table-cell table:style-name="TableCell189">
            <text:p text:style-name="P190">臺中市政府民國107年9月3日府授人給字第1070209964號函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行政院90年11月29<text:soft-page-break/>日台九十人政給字第211343號函訂頒之「各機關辦理公務人員延長服務案件注意事項」第二點第二款「特殊案件」各目規定之審核原則，自即日停止適用。</text:p>
          </table:table-cell>
          <table:table-cell table:style-name="TableCell196">
            <text:p text:style-name="P197">依公務人員退休資遣撫卹法第95條第2項規定，原<text:soft-page-break/>公務人員退休法於107年7月1日起不再適用，又原公務人員退休法業於100年1月1日刪除延長服務之規定，「各機關辦理公務人員延長服務案件注意事項」並經銓敘部於99年12月20日以部退三字第0993290110號函自同日停止適用，旨揭審核原則已失所附麗，爰配合停止適用。</text:p>
          </table:table-cell>
          <table:table-cell table:style-name="TableCell198">
            <text:p text:style-name="P199">行政院民國107年8月2<text:soft-page-break/>日院授人給字第1070047870號函</text:p>
          </table:table-cell>
          <table:table-cell table:style-name="TableCell200">
            <text:p text:style-name="P201">臺中市政府民國107<text:soft-page-break/>年8月3日府授人給字第1070184510號函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退休公務人員或其遺族受監護宣告尚未撤銷者之請領退撫給與疑義。</text:span></text:p>
          </table:table-cell>
          <table:table-cell table:style-name="TableCell208">
            <text:list text:style-name="LFO15" text:continue-numbering="true">
              <text:list-item>
                <text:p text:style-name="P209"><text:span text:style-name="T210">有關受監護宣告之退休公務人員或其遺族，法定監護人如何領取其退撫給與一節，說明如下</text:span><text:span text:style-name="T211">：</text:span></text:p>
              </text:list-item>
            </text:list>
            <text:list text:style-name="LFO16" text:continue-numbering="true">
              <text:list-item>
                <text:p text:style-name="P212"><text:span text:style-name="T213">查行政程序法第22條第2項規定</text:span><text:span text:style-name="T214">：</text:span><text:span text:style-name="T215">「無行政程序行為能力者，應由其法定代理人代為行政程序行為。」次查民法第15條及第76條等規定略以，受監護宣告之人為無行為能力人，需由法定代理人代為法律行為。</text:span><text:span text:style-name="T216">同法第1098條第1項及第1101條第1項規定，監護人於監護權限內，為受監護人之法定代理人。監護人對於受監護人之財產，非為受監護人之利益，不得使用、代為或同意處分。合先敘明。</text:span></text:p>
              </text:list-item>
              <text:list-item>
                <text:p text:style-name="P217"><text:span text:style-name="T218">復按公務人員請領退休金及資遣給與係</text:span><text:soft-page-break/><text:span text:style-name="T219">屬公務人員之專屬權利，但以受監護宣告之人為無行為能力人，依前開行政程序法第22條第2項及民法第15條、第76條、第1098條第1項等規定，需由監護人代為行政程序行為及法律行為，爰於公務人員退休資遣撫卹法（以下簡稱退撫法）第64條第4款規定，</text:span><text:span text:style-name="T220">公務人員如受監護宣告尚未撤銷，須由法定監護人代為申請退休或資遣給與者，其退休金或資遣給與得由法定監護人代為申請及領受。又以退撫法第66條已規定「公務人員之退撫給與一律採金融機構直撥入帳方式為之」，爰上述由法定監護人代為申領之退休金或資遣給與，除仍可選擇匯入受監護人本人帳戶外，亦得選擇匯入監護人帳戶。</text:span><text:span text:style-name="T221">惟法定監護人對於受監護人退休金或資遣給與之使用，應依前開民法第1101條等有關規定辦理。</text:span></text:p>
              </text:list-item>
              <text:list-item>
                <text:p text:style-name="P222"><text:span text:style-name="T223">至於公務人員法定遺族為未成年子女或如受監護宣告尚未撤銷者，依前開行政程序法第22條第2項及退撫法施行細則第48條第2項第3</text:span><text:span text:style-name="T224">款等規定，</text:span><text:span text:style-name="T225">亦應由其法定代理人或監護人代為申請及領受，爰考量同一法制之相同法理，公務人員</text:span><text:soft-page-break/><text:span text:style-name="T226">遺族退撫給與之發給及使用，亦應照前開規定辦理</text:span><text:span text:style-name="T227">。</text:span></text:p>
              </text:list-item>
            </text:list>
            <text:list text:style-name="LFO15" text:continue-numbering="true">
              <text:list-item>
                <text:p text:style-name="P228"><text:span text:style-name="T229">本案</text:span><text:span text:style-name="T230">臺灣高等法</text:span><text:span text:style-name="T231">院所詢公務人員或其遺族受監護宣告期間之退撫給與，得否將其退撫給與撥付帳戶變更為法定監護人之帳戶之疑義，依上述規定，得變更為法定監護人帳戶</text:span><text:span text:style-name="T232">。</text:span></text:p>
              </text:list-item>
            </text:list>
          </table:table-cell>
          <table:table-cell table:style-name="TableCell233">
            <text:p text:style-name="P234">銓敘部民國107年8月20日部退三字第1074582312號書函</text:p>
          </table:table-cell>
          <table:table-cell table:style-name="TableCell235">
            <text:p text:style-name="P236">臺中市政府民國107年8月21日府授人給字第1070199885號函</text:p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/>
      </text:list-level-style-number>
      <text:list-level-style-number text:level="2" style:num-prefix="(一)" style:num-format="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2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4833in"/>
      </text:list-level-style-number>
      <text:list-level-style-number text:level="4" style:num-prefix="(" style:num-suffix=")" style:num-format="１, ２, ３, ...">
        <style:list-level-properties text:space-before="1in" text:min-label-width="0.5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0013in" text:min-label-width="0.3333in"/>
      </text:list-level-style-number>
      <text:list-level-style-number text:level="2" style:num-prefix="(" style:num-suffix=")" style:num-format="1">
        <style:list-level-properties text:space-before="0.3347in" text:min-label-width="0.2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3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333in"/>
      </text:list-level-style-number>
      <text:list-level-style-number text:level="2" style:num-suffix="、" style:num-format="１, ２, ３, ...">
        <style:list-level-properties text:space-before="0.6666in" text:min-label-width="0.3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8-09-06T08:25:00Z</meta:creation-date>
    <dc:date>2018-09-06T08:25:00Z</dc:date>
    <meta:print-date>2018-01-05T05:39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3" meta:character-count="3300" meta:row-count="23" meta:non-whitespace-character-count="2813"/>
  </office:meta>
</office:document-meta>
</file>