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TableColumn22" style:family="table-column">
      <style:table-column-properties style:column-width="3.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2.0194in" style:use-optimal-column-width="false"/>
    </style:style>
    <style:style style:name="Table21" style:family="table">
      <style:table-properties style:width="6.3944in" fo:margin-left="0in" table:align="left"/>
    </style:style>
    <style:style style:name="TableRow25" style:family="table-row">
      <style:table-row-properties style:min-row-height="0.433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" style:family="table-row">
      <style:table-row-properties style:min-row-height="0.43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" style:family="table-row">
      <style:table-row-properties style:min-row-height="0.43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3" style:family="table-row">
      <style:table-row-properties style:min-row-height="0.4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0" style:family="table-row">
      <style:table-row-properties style:min-row-height="0.43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77" style:parent-style-name="內文" style:family="paragraph">
      <style:paragraph-properties fo:text-align="start" fo:line-height="0.4444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86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88" style:family="table-column">
      <style:table-column-properties style:column-width="0.5194in" style:use-optimal-column-width="false"/>
    </style:style>
    <style:style style:name="TableColumn89" style:family="table-column">
      <style:table-column-properties style:column-width="2.125in" style:use-optimal-column-width="false"/>
    </style:style>
    <style:style style:name="TableColumn90" style:family="table-column">
      <style:table-column-properties style:column-width="0.5416in" style:use-optimal-column-width="false"/>
    </style:style>
    <style:style style:name="TableColumn91" style:family="table-column">
      <style:table-column-properties style:column-width="0.5416in" style:use-optimal-column-width="false"/>
    </style:style>
    <style:style style:name="TableColumn92" style:family="table-column">
      <style:table-column-properties style:column-width="0.5416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Column94" style:family="table-column">
      <style:table-column-properties style:column-width="0.6013in" style:use-optimal-column-width="false"/>
    </style:style>
    <style:style style:name="Table87" style:family="table">
      <style:table-properties style:width="6.4958in" fo:margin-left="0in" table:align="left"/>
    </style:style>
    <style:style style:name="TableRow95" style:family="table-row">
      <style:table-row-properties style:min-row-height="0.633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110" style:family="table-row">
      <style:table-row-properties style:min-row-height="0.633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5" style:family="table-row">
      <style:table-row-properties style:min-row-height="0.63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0" style:family="table-row">
      <style:table-row-properties style:min-row-height="0.63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5" style:family="table-row">
      <style:table-row-properties style:min-row-height="0.633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9" style:family="table-row">
      <style:table-row-properties style:min-row-height="0.633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3" style:family="table-row">
      <style:table-row-properties style:min-row-height="0.63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8" style:family="table-row">
      <style:table-row-properties style:min-row-height="0.633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13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14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15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16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17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218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219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220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221" style:parent-style-name="內文" style:family="paragraph">
      <style:paragraph-properties fo:text-align="start" fo:line-height="0.4444in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P229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231" style:family="table-column">
      <style:table-column-properties style:column-width="0.5194in" style:use-optimal-column-width="false"/>
    </style:style>
    <style:style style:name="TableColumn232" style:family="table-column">
      <style:table-column-properties style:column-width="2.3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5in" style:use-optimal-column-width="false"/>
    </style:style>
    <style:style style:name="TableColumn235" style:family="table-column">
      <style:table-column-properties style:column-width="1in" style:use-optimal-column-width="false"/>
    </style:style>
    <style:style style:name="TableColumn236" style:family="table-column">
      <style:table-column-properties style:column-width="0.625in" style:use-optimal-column-width="false"/>
    </style:style>
    <style:style style:name="Table230" style:family="table">
      <style:table-properties style:width="6.5194in" fo:margin-left="0in" table:align="left"/>
    </style:style>
    <style:style style:name="TableRow237" style:family="table-row">
      <style:table-row-properties style:min-row-height="0.52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3472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3472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3472in"/>
      <style:text-properties style:font-name-asian="標楷體" fo:font-size="15pt" style:font-size-asian="1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3472in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253" style:family="table-row">
      <style:table-row-properties style:min-row-height="0.52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66" style:family="table-row">
      <style:table-row-properties style:min-row-height="0.52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79" style:family="table-row">
      <style:table-row-properties style:min-row-height="0.525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92" style:family="table-row">
      <style:table-row-properties style:min-row-height="0.525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05" style:family="table-row">
      <style:table-row-properties style:min-row-height="0.52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18" style:family="table-row">
      <style:table-row-properties style:min-row-height="0.525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31" style:family="table-row">
      <style:table-row-properties style:min-row-height="0.52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44" style:family="table-row">
      <style:table-row-properties style:min-row-height="0.52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57" style:family="table-row">
      <style:table-row-properties style:min-row-height="0.52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70" style:family="table-row">
      <style:table-row-properties style:min-row-height="0.525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83" style:family="table-row">
      <style:table-row-properties style:min-row-height="0.525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96" style:family="table-row">
      <style:table-row-properties style:min-row-height="0.52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09" style:parent-style-name="內文" style:family="paragraph">
      <style:text-properties style:font-name-asian="標楷體" fo:font-size="16pt" style:font-size-asian="16pt"/>
    </style:style>
    <style:style style:name="P410" style:parent-style-name="內文" style:family="paragraph">
      <style:text-properties style:font-name-asian="標楷體" fo:font-size="16pt" style:font-size-asian="16pt"/>
    </style:style>
    <style:style style:name="P411" style:parent-style-name="內文" style:family="paragraph">
      <style:text-properties style:font-name-asian="標楷體" fo:font-size="16pt" style:font-size-asian="16pt"/>
    </style:style>
    <style:style style:name="P412" style:parent-style-name="日期" style:family="paragraph">
      <style:paragraph-properties fo:text-align="start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P416" style:parent-style-name="內文" style:family="paragraph">
      <style:paragraph-properties fo:text-align="center" fo:line-height="0.4444in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26" style:family="table-column">
      <style:table-column-properties style:column-width="0.5194in" style:use-optimal-column-width="false"/>
    </style:style>
    <style:style style:name="TableColumn427" style:family="table-column">
      <style:table-column-properties style:column-width="3.625in" style:use-optimal-column-width="false"/>
    </style:style>
    <style:style style:name="TableColumn428" style:family="table-column">
      <style:table-column-properties style:column-width="0.875in" style:use-optimal-column-width="false"/>
    </style:style>
    <style:style style:name="TableColumn429" style:family="table-column">
      <style:table-column-properties style:column-width="1.375in" style:use-optimal-column-width="false"/>
    </style:style>
    <style:style style:name="Table425" style:family="table">
      <style:table-properties style:width="6.3944in" fo:margin-left="0in" table:align="left"/>
    </style:style>
    <style:style style:name="TableRow430" style:family="table-row">
      <style:table-row-properties style:min-row-height="0.37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3472in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3472in"/>
      <style:text-properties style:font-name-asian="標楷體" fo:font-size="15pt" style:font-size-asian="15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440" style:family="table-row">
      <style:table-row-properties style:min-row-height="0.37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9" style:family="table-row">
      <style:table-row-properties style:min-row-height="0.37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58" style:family="table-row">
      <style:table-row-properties style:min-row-height="0.37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7" style:family="table-row">
      <style:table-row-properties style:min-row-height="0.375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6" style:family="table-row">
      <style:table-row-properties style:min-row-height="0.375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85" style:family="table-row">
      <style:table-row-properties style:min-row-height="0.375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94" style:family="table-row">
      <style:table-row-properties style:min-row-height="0.375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03" style:family="table-row">
      <style:table-row-properties style:min-row-height="0.375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2" style:family="table-row">
      <style:table-row-properties style:min-row-height="0.375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21" style:family="table-row">
      <style:table-row-properties style:min-row-height="0.375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30" style:family="table-row">
      <style:table-row-properties style:min-row-height="0.375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39" style:family="table-row">
      <style:table-row-properties style:min-row-height="0.375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48" style:family="table-row">
      <style:table-row-properties style:min-row-height="0.375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57" style:family="table-row">
      <style:table-row-properties style:min-row-height="0.375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66" style:family="table-row">
      <style:table-row-properties style:min-row-height="0.375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75" style:family="table-row">
      <style:table-row-properties style:min-row-height="0.375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84" style:family="table-row">
      <style:table-row-properties style:min-row-height="0.375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593" style:parent-style-name="內文" style:family="paragraph">
      <style:paragraph-properties fo:line-height="0.5138in"/>
      <style:text-properties style:font-name-asian="標楷體" fo:font-size="16pt" style:font-size-asian="16pt"/>
    </style:style>
    <style:style style:name="P594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595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596" style:parent-style-name="內文" style:family="paragraph">
      <style:paragraph-properties fo:text-align="start" fo:line-height="0.375in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601" style:parent-style-name="預設段落字型" style:family="text">
      <style:text-properties style:font-name-asian="標楷體" fo:font-size="16pt" style:font-size-asian="16pt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603" style:parent-style-name="預設段落字型" style:family="text">
      <style:text-properties style:font-name-asian="標楷體" fo:font-size="16pt" style:font-size-asian="16pt"/>
    </style:style>
    <style:style style:name="P604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606" style:family="table-column">
      <style:table-column-properties style:column-width="0.4277in" style:use-optimal-column-width="false"/>
    </style:style>
    <style:style style:name="TableColumn607" style:family="table-column">
      <style:table-column-properties style:column-width="2.9666in" style:use-optimal-column-width="false"/>
    </style:style>
    <style:style style:name="TableColumn608" style:family="table-column">
      <style:table-column-properties style:column-width="1.625in" style:use-optimal-column-width="false"/>
    </style:style>
    <style:style style:name="TableColumn609" style:family="table-column">
      <style:table-column-properties style:column-width="0.5in" style:use-optimal-column-width="false"/>
    </style:style>
    <style:style style:name="TableColumn610" style:family="table-column">
      <style:table-column-properties style:column-width="0.9763in" style:use-optimal-column-width="false"/>
    </style:style>
    <style:style style:name="Table605" style:family="table">
      <style:table-properties style:width="6.4958in" fo:margin-left="0in" table:align="left"/>
    </style:style>
    <style:style style:name="TableRow611" style:family="table-row">
      <style:table-row-properties style:min-row-height="0.525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3472in"/>
      <style:text-properties style:font-name-asian="標楷體" fo:font-size="14pt" style:font-size-asian="14pt"/>
    </style:style>
    <style:style style:name="TableRow622" style:family="table-row">
      <style:table-row-properties style:min-row-height="0.525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33" style:family="table-row">
      <style:table-row-properties style:min-row-height="0.525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44" style:family="table-row">
      <style:table-row-properties style:min-row-height="0.52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55" style:family="table-row">
      <style:table-row-properties style:min-row-height="0.525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66" style:family="table-row">
      <style:table-row-properties style:min-row-height="0.525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77" style:family="table-row">
      <style:table-row-properties style:min-row-height="0.525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88" style:family="table-row">
      <style:table-row-properties style:min-row-height="0.525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9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700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01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02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03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704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70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706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707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708" style:parent-style-name="內文" style:family="paragraph">
      <style:paragraph-properties fo:text-align="start" fo:line-height="0.3611in"/>
    </style:style>
    <style:style style:name="T709" style:parent-style-name="預設段落字型" style:family="text">
      <style:text-properties style:font-name-asian="標楷體" fo:font-size="16pt" style:font-size-asian="16pt"/>
    </style:style>
    <style:style style:name="T710" style:parent-style-name="預設段落字型" style:family="text">
      <style:text-properties style:font-name="標楷體" style:font-name-asian="標楷體" fo:font-size="16pt" style:font-size-asian="16pt"/>
    </style:style>
    <style:style style:name="T711" style:parent-style-name="預設段落字型" style:family="text">
      <style:text-properties style:font-name-asian="標楷體" fo:font-size="16pt" style:font-size-asian="16pt"/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T713" style:parent-style-name="預設段落字型" style:family="text">
      <style:text-properties style:font-name-asian="標楷體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71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12">臺中市</text:span><text:span text:style-name="T13">（</text:span><text:span text:style-name="T14">機關學校</text:span><text:span text:style-name="T15">）</text:span><text:span text:style-name="T16">人事主管人</text:span><text:span text:style-name="T17">員移交清</text:span><text:span text:style-name="T18">冊目錄</text:span></text:p>
      <text:p text:style-name="P19"><text:s text:c="4"/>卸任（人事主管人員職稱、姓名）<text:s/>茲將自民國<text:s text:c="3"/>年<text:s text:c="3"/>月<text:s text:c="3"/>日起至<text:s text:c="4"/>年<text:s text:c="3"/>月<text:s text:c="3"/>日交卸前一日止，任內經管事項分別造具下列各項表冊移交新任（人事室主任／人事管理員）（姓名）接收無訛。</text:p>
      <text:p text:style-name="P20"><text:s text:c="8"/>計<text:s text:c="2"/>開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表冊名稱</text:p>
          </table:table-cell>
          <table:table-cell table:style-name="TableCell28">
            <text:p text:style-name="P29">件數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合計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><text:s text:c="32"/>移交人<text:s text:c="2"/></text:p>
      <text:p text:style-name="P71"><text:s text:c="32"/>接交人<text:s text:c="2"/></text:p>
      <text:p text:style-name="P72"><text:s text:c="32"/>監交人</text:p>
      <text:p text:style-name="P73"/>
      <text:p text:style-name="P74"/>
      <text:p text:style-name="P75"><text:s text:c="9"/></text:p>
      <text:p text:style-name="P76"><text:s text:c="31"/></text:p>
      <text:p text:style-name="P77"><text:span text:style-name="T78">中華民國</text:span><text:span text:style-name="T79">○○○</text:span><text:span text:style-name="T80">年</text:span><text:span text:style-name="T81">○○</text:span><text:span text:style-name="T82">月</text:span><text:span text:style-name="T83">○○</text:span><text:span text:style-name="T84">日</text:span></text:p>
      <text:p text:style-name="P85"/>
      <text:soft-page-break/>
      <text:p text:style-name="P86">臺中市（機關學校）人事主管人員印章戳記移交清冊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印章全文</text:p>
          </table:table-cell>
          <table:table-cell table:style-name="TableCell100">
            <text:p text:style-name="P101">字體</text:p>
          </table:table-cell>
          <table:table-cell table:style-name="TableCell102">
            <text:p text:style-name="P103">質料</text:p>
          </table:table-cell>
          <table:table-cell table:style-name="TableCell104">
            <text:p text:style-name="P105">數量</text:p>
          </table:table-cell>
          <table:table-cell table:style-name="TableCell106">
            <text:p text:style-name="P107">印模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內文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內文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 text:c="32"/>移交人<text:s text:c="2"/></text:p>
      <text:p text:style-name="P215"><text:s text:c="32"/>接交人<text:s text:c="2"/></text:p>
      <text:p text:style-name="P216"><text:s text:c="32"/>監交人</text:p>
      <text:p text:style-name="P217"/>
      <text:p text:style-name="P218"/>
      <text:p text:style-name="P219"><text:s text:c="9"/></text:p>
      <text:p text:style-name="P220"><text:s text:c="31"/></text:p>
      <text:p text:style-name="P221"><text:span text:style-name="T222">中華民國</text:span><text:span text:style-name="T223">○○○</text:span><text:span text:style-name="T224">年</text:span><text:span text:style-name="T225">○○</text:span><text:span text:style-name="T226">月</text:span><text:span text:style-name="T227">○○</text:span><text:span text:style-name="T228">日</text:span></text:p>
      <text:soft-page-break/>
      <text:p text:style-name="P229">臺中市（機關學校）人事主管人員法規圖書移交清冊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編號</text:p>
          </table:table-cell>
          <table:table-cell table:style-name="TableCell240">
            <text:p text:style-name="P241"><text:span text:style-name="T242">法規圖書名稱</text:span></text:p>
          </table:table-cell>
          <table:table-cell table:style-name="TableCell243">
            <text:p text:style-name="P244"><text:span text:style-name="T245">編印單位</text:span></text:p>
          </table:table-cell>
          <table:table-cell table:style-name="TableCell246">
            <text:p text:style-name="P247">數量</text:p>
          </table:table-cell>
          <table:table-cell table:style-name="TableCell248">
            <text:p text:style-name="P249"><text:span text:style-name="T250">出版日期</text:span></text:p>
          </table:table-cell>
          <table:table-cell table:style-name="TableCell251">
            <text:p text:style-name="P252">備註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 text:c="32"/>移交人</text:p>
      <text:p text:style-name="P410"><text:s text:c="32"/>接交人</text:p>
      <text:p text:style-name="P411"><text:s text:c="32"/>監交人</text:p>
      <text:p text:style-name="P412">中華民國<text:span text:style-name="T413">○○○</text:span>年<text:span text:style-name="T414">○○</text:span>月<text:span text:style-name="T415">○○</text:span>日</text:p>
      <text:soft-page-break/>
      <text:p text:style-name="P416"><text:span text:style-name="T417">臺中市</text:span><text:span text:style-name="T418">（</text:span><text:span text:style-name="T419">機關學校</text:span><text:span text:style-name="T420">）</text:span><text:span text:style-name="T421">人事主管人員</text:span><text:span text:style-name="T422">人事業務表冊</text:span><text:span text:style-name="T423">移交</text:span><text:span text:style-name="T424">清冊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編號</text:p>
          </table:table-cell>
          <table:table-cell table:style-name="TableCell433">
            <text:p text:style-name="P434"><text:span text:style-name="T435">業務表冊名稱</text:span></text:p>
          </table:table-cell>
          <table:table-cell table:style-name="TableCell436">
            <text:p text:style-name="P437">數量</text:p>
          </table:table-cell>
          <table:table-cell table:style-name="TableCell438">
            <text:p text:style-name="P439">備註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><text:s text:c="32"/>移交人</text:p>
      <text:p text:style-name="P594"><text:s text:c="32"/>接交人</text:p>
      <text:p text:style-name="P595"><text:s text:c="32"/>監交人</text:p>
      <text:p text:style-name="P596"><text:span text:style-name="T597">中華民國</text:span><text:span text:style-name="T598">○○○</text:span><text:span text:style-name="T599">年</text:span><text:span text:style-name="T600">○○</text:span><text:span text:style-name="T601">月</text:span><text:span text:style-name="T602">○○</text:span><text:span text:style-name="T603">日</text:span></text:p>
      <text:soft-page-break/>
      <text:p text:style-name="P604">臺中市（機關學校）人事主管人員待辦案件移交清冊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編號</text:p>
          </table:table-cell>
          <table:table-cell table:style-name="TableCell614">
            <text:p text:style-name="P615">待辦案件內容</text:p>
          </table:table-cell>
          <table:table-cell table:style-name="TableCell616">
            <text:p text:style-name="P617">待辦日期</text:p>
          </table:table-cell>
          <table:table-cell table:style-name="TableCell618">
            <text:p text:style-name="P619">件數</text:p>
          </table:table-cell>
          <table:table-cell table:style-name="TableCell620">
            <text:p text:style-name="P621">備註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 text:c="32"/>移交人</text:p>
      <text:p text:style-name="P701"><text:s text:c="32"/>接交人</text:p>
      <text:p text:style-name="P702"><text:s text:c="32"/>監交人</text:p>
      <text:p text:style-name="P703"/>
      <text:p text:style-name="P704"/>
      <text:p text:style-name="P705"><text:s text:c="9"/></text:p>
      <text:p text:style-name="P706"><text:s text:c="31"/></text:p>
      <text:p text:style-name="P707"/>
      <text:p text:style-name="P708"><text:span text:style-name="T709">中華民國</text:span><text:span text:style-name="T710">○○○</text:span><text:span text:style-name="T711">年</text:span><text:span text:style-name="T712">○○</text:span><text:span text:style-name="T713">月</text:span><text:span text:style-name="T714">○○</text:span><text:span text:style-name="T715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-asian="標楷體" style:letter-kerning="false" fo:font-size="12pt" style:font-size-asian="12pt"/>
    </style:style>
    <style:style style:name="T4" style:parent-style-name="預設段落字型" style:family="text">
      <style:text-properties style:font-name-asian="標楷體" style:letter-kerning="false" fo:font-size="12pt" style:font-size-asian="12pt"/>
    </style:style>
    <style:style style:name="T5" style:parent-style-name="預設段落字型" style:family="text">
      <style:text-properties style:font-name-asian="標楷體" style:letter-kerning="false" fo:font-size="12pt" style:font-size-asian="12pt"/>
    </style:style>
    <style:style style:name="T6" style:parent-style-name="預設段落字型" style:family="text">
      <style:text-properties style:font-name-asian="標楷體" style:letter-kerning="false" fo:font-size="12pt" style:font-size-asian="12pt"/>
    </style:style>
    <style:style style:name="T7" style:parent-style-name="預設段落字型" style:family="text">
      <style:text-properties style:font-name-asian="標楷體" style:letter-kerning="false" fo:font-size="12pt" style:font-size-asian="12pt"/>
    </style:style>
    <style:style style:name="T8" style:parent-style-name="預設段落字型" style:family="text">
      <style:text-properties style:font-name-asian="標楷體" style:letter-kerning="false" fo:font-size="12pt" style:font-size-asian="12pt"/>
    </style:style>
    <style:style style:name="T9" style:parent-style-name="預設段落字型" style:family="text">
      <style:text-properties style:font-name-asian="標楷體" style:letter-kerning="false" fo:font-size="12pt" style:font-size-asian="12pt"/>
    </style:style>
    <style:style style:name="T10" style:parent-style-name="預設段落字型" style:family="text">
      <style:text-properties style:font-name-asian="標楷體" style:letter-kerning="false" fo:font-size="12pt" style:font-size-asian="12pt"/>
    </style:style>
    <style:style style:name="T11" style:parent-style-name="預設段落字型" style:family="text">
      <style:text-properties style:font-name-asian="標楷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居仁國民中學人事室主任交代冊目錄</dc:title>
    <dc:subject/>
    <meta:initial-creator>cpa</meta:initial-creator>
    <dc:creator>蕭凱任</dc:creator>
    <meta:creation-date>2018-09-20T08:42:00Z</meta:creation-date>
    <dc:date>2018-09-20T08:42:00Z</dc:date>
    <meta:print-date>2017-04-07T01:5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7" meta:character-count="1388" meta:row-count="9" meta:non-whitespace-character-count="1183"/>
  </office:meta>
</office:document-meta>
</file>