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833in" text:list-level-position-and-space-mode="label-alignment">
          <style:list-level-label-alignment text:label-followed-by="listtab" fo:margin-left="1.15in" fo:text-indent="-0.4833in"/>
        </style:list-level-properties>
      </text:list-level-style-number>
      <text:list-level-style-number text:level="4" style:num-prefix="(" style:num-suffix=")" style:num-format="１, ２, ３, ...">
        <style:list-level-properties text:space-before="1in" text:min-label-width="0.5333in" text:list-level-position-and-space-mode="label-alignment">
          <style:list-level-label-alignment text:label-followed-by="listtab" fo:margin-left="1.5333in" fo:text-indent="-0.5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131in"/>
    </style:style>
    <style:style style:name="TableColumn6" style:family="table-column">
      <style:table-column-properties style:column-width="3.7486in"/>
    </style:style>
    <style:style style:name="TableColumn7" style:family="table-column">
      <style:table-column-properties style:column-width="2.0208in"/>
    </style:style>
    <style:style style:name="TableColumn8" style:family="table-column">
      <style:table-column-properties style:column-width="1.734in"/>
    </style:style>
    <style:style style:name="TableColumn9" style:family="table-column">
      <style:table-column-properties style:column-width="0.5694in"/>
    </style:style>
    <style:style style:name="Table4" style:family="table">
      <style:table-properties style:width="9.686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373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18in" fo:text-indent="-0.318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3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373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373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3583in" fo:text-indent="-0.35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margin-left="0.3097in" fo:text-indent="-0.3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超連結" style:family="text">
      <style:text-properties style:font-name="標楷體" style:font-name-asian="標楷體" style:font-name-complex="標楷體" style:use-window-font-color="true" style:letter-kerning="false" style:font-size-complex="12pt" style:text-underline-type="non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 style:min-row-height="0.37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超連結" style:family="text">
      <style:text-properties style:font-name="標楷體" style:font-name-asian="標楷體" style:font-name-complex="標楷體" style:use-window-font-color="true" style:letter-kerning="false" style:font-size-complex="12pt" style:text-underline-type="none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>
        <style:tab-stops>
          <style:tab-stop style:type="left" style:position="0.356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>
        <style:tab-stops>
          <style:tab-stop style:type="left" style:position="0.3562in"/>
        </style:tab-stops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7年9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訂定</text:span><text:span text:style-name="T26">「</text:span><text:span text:style-name="T27">107年特種考試地方政府公務人員考試錄取人員訓練計畫</text:span><text:span text:style-name="T28">」</text:span><text:span text:style-name="T29">。</text:span></text:p>
          </table:table-cell>
          <table:table-cell table:style-name="TableCell30">
            <text:p text:style-name="P31">規定重點如下：</text:p>
            <text:p text:style-name="P32">一、訓練類別、對象、期間及實施方式。</text:p>
            <text:p text:style-name="P33">二、申請保留受訓資格、申請補訓及重新訓練。</text:p>
            <text:p text:style-name="P34">三、申請免除基礎訓練、申請縮短實務訓練。</text:p>
            <text:p text:style-name="P35">四、調訓程序、受訓人員權益。</text:p>
            <text:p text:style-name="P36">五、請領考試及格證書。</text:p>
            <text:p text:style-name="P37">六、廢止受訓資格、停止訓練之情形。</text:p>
            <text:p text:style-name="P38">七、受訓期間之請假、獎懲、考核相關事項。</text:p>
          </table:table-cell>
          <table:table-cell table:style-name="TableCell39">
            <text:p text:style-name="P40">公務人員保障暨培訓委員會民國107年9月4日公訓字第1070021108號函</text:p>
          </table:table-cell>
          <table:table-cell table:style-name="TableCell41">
            <text:p text:style-name="P42">臺中市政府民國107年9月6日府授人力字第1070214642號函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行政院人事行政總處來函重申規定，公務人員如為撫育未滿3歲子女，得依性別工作平等法規定減少工作時間，且減少之工作時間不得請求報酬。</text:p>
          </table:table-cell>
          <table:table-cell table:style-name="TableCell48">
            <text:p text:style-name="P49">一、查性別工作平等法第2條、第19條及第21條規定略以，受僱於僱用30人以上雇主之受僱者，為撫育未滿3歲子女，得向雇主請求每天減少工作時間1小時；減少之工作時間，不得請求報酬。受僱者為前項之請求時，雇主不得拒絕，且不得視為缺勤而影響其全勤獎金、考績或為其他不利之處分。公務人員亦為該法適用對象。</text:p>
            <text:p text:style-name="P50">二、茲以公務人員為性別工作平等法之適用對象，爰現行公務人員如確有撫育未滿3歲子女之需要，得向服務機關申請每天減少工作時間1小時，服務機關不得拒絕，且不得視為缺勤而影響其相關獎金、考績或為其他不利之處分；至有關是類人員俸給應如何扣除部分，查公務人員俸給法制主管機關銓敘部已於95年6月<text:soft-page-break/>14日以部法一字第0952643849號書函解釋在案，仍請依該書函規定辦理。</text:p>
          </table:table-cell>
          <table:table-cell table:style-name="TableCell51">
            <text:p text:style-name="P52"><text:span text:style-name="T53">行政院人事行政總處民國107年8月31日總處培字第1070050451號書函</text:span></text:p>
          </table:table-cell>
          <table:table-cell table:style-name="TableCell54">
            <text:p text:style-name="P55">臺中市政府民國107年9月4日府授人考字第1070211871號函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有關「哺乳期間」之說明</text:span><text:span text:style-name="T62">。</text:span></text:p>
          </table:table-cell>
          <table:table-cell table:style-name="TableCell63">
            <text:p text:style-name="P64"><text:span text:style-name="T65">關於銓敘部</text:span><text:span text:style-name="T66">101年12月4日部法一字第10136445961號函所稱之「哺乳期間」，經參照勞動基準法規定及相關解釋，補充說明以子女未滿2歲而須親自哺乳者為原則。</text:span><text:span text:style-name="T67">(</text:span><text:span text:style-name="T68">原規定為未滿1歲</text:span><text:span text:style-name="T69">)</text:span></text:p>
          </table:table-cell>
          <table:table-cell table:style-name="TableCell70">
            <text:p text:style-name="P71"><text:span text:style-name="T72">銓敘部民國107年9月17日部法一字第10746346761號函</text:span></text:p>
          </table:table-cell>
          <table:table-cell table:style-name="TableCell73">
            <text:p text:style-name="P74">臺中市政府民國107年9月19日府授人考字第1070227370號函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行政院自107年9月1日停止適用「軍公教人員兼職費支給要點」。</text:p>
          </table:table-cell>
          <table:table-cell table:style-name="TableCell80">
            <text:p text:style-name="P81"><text:span text:style-name="T82">一、</text:span><text:span text:style-name="T83">配合行政院107年8月30日院授人給字第1070050317號函訂頒「軍公教人員兼職費支給表」，並自107年9月1日生效，</text:span><text:span text:style-name="T84">「軍公教人員兼職費支給要點」</text:span><text:span text:style-name="T85">自同日停止適用</text:span><text:span text:style-name="T86">。</text:span></text:p>
            <text:p text:style-name="P87"><text:span text:style-name="T88">二、另</text:span><text:span text:style-name="T89">行政院61年8月22日台61人政肆字第22317號函，有關銓敘審定薦任第9職等及委任第5職等年功俸人員，准予比照高一職等標準支給兼職費，業納入</text:span><text:span text:style-name="T90">軍公教人員兼職費支給表</text:span><text:span text:style-name="T91">附則第2點，爰該函自107年9月1日停止適用</text:span><text:span text:style-name="T92">。</text:span></text:p>
          </table:table-cell>
          <table:table-cell table:style-name="TableCell93">
            <text:p text:style-name="P94"><text:span text:style-name="T95">行政院民國107年9月17日</text:span><text:span text:style-name="T96">院授人給字第10700516681號函</text:span></text:p>
          </table:table-cell>
          <table:table-cell table:style-name="TableCell97">
            <text:p text:style-name="P98">臺中市政府民國107年9月19日府授人給字第1070226426號函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配合「軍公教人員兼職費支給表」經行政院107年8月30日院授人給字第1070050317號函訂定，自同年9月1日生效，相關函釋依說明辦理。</text:p>
          </table:table-cell>
          <table:table-cell table:style-name="TableCell104">
            <text:p text:style-name="P105"><text:span text:style-name="T106">一、</text:span><text:span text:style-name="T107">「軍公教人員兼職費支給表」(以下簡稱本支給表)</text:span><text:span text:style-name="T108">在不變更原「軍公教人員兼職費支給要點」規範意旨下，酌予調增兼職費支給數額及支領上限，且律定兼任職務以開會型態為主之兼職費支給方式，及就公營事業機構兼職費發給及其人員領受做明確規範，並將歷年重要函釋列入本支給表內容。是以，原行政院人事行政局及行政院人事行政總處歷次函釋</text:span><text:soft-page-break/><text:span text:style-name="T109">已納入本支給表內容、或與本支給表未合部分，以及函釋所涉機關或業務已裁撤或停辦者，均自107年9月1日停止適用。</text:span></text:p>
            <text:p text:style-name="P110"><text:span text:style-name="T111">二、</text:span><text:span text:style-name="T112">本案內容及「原行政院人事行政局有關兼職費支給函釋停止適用一覽表」</text:span><text:span text:style-name="T113">已刊載於全國人事法規釋例資料庫檢索系統</text:span><text:span text:style-name="T114">(</text:span><text:a xlink:href="https://weblaw.exam.gov.tw" office:target-frame-name="_top" xlink:show="replace"><text:span text:style-name="T115">https://weblaw.exam.gov.tw</text:span></text:a><text:span text:style-name="T116">)</text:span><text:span text:style-name="T117">之</text:span><text:span text:style-name="T118">行政令函項下。</text:span></text:p>
          </table:table-cell>
          <table:table-cell table:style-name="TableCell119">
            <text:p text:style-name="P120"><text:span text:style-name="T121">行政院人事行政總處民國107年9月17日</text:span><text:span text:style-name="T122">總處給字第10700516682號函</text:span></text:p>
          </table:table-cell>
          <table:table-cell table:style-name="TableCell123">
            <text:p text:style-name="P124">臺中市政府民國107年9月20日府授人給字第1070226461號函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行政院修正「公務人員專業加給表(七)」及「工程獎金支給表」，均自108年1月1日生效。</text:p>
          </table:table-cell>
          <table:table-cell table:style-name="TableCell130">
            <text:p text:style-name="P131"><text:span text:style-name="T132">行政院</text:span><text:span text:style-name="T133">107年9月</text:span><text:span text:style-name="T134">19日核定修正</text:span><text:span text:style-name="T135">「公務人員專業加給表(七)</text:span><text:span text:style-name="T136">」及「工程獎金支給表」，均自</text:span><text:span text:style-name="T137">108年1月1日生效</text:span><text:span text:style-name="T138">，上開</text:span><text:span text:style-name="T139">專業加給表(七)及支給表</text:span><text:span text:style-name="T140">已刊載於行政院人事行政總處網頁</text:span><text:span text:style-name="T141">(</text:span><text:a xlink:href="https://www.dgpa.gov.tw" office:target-frame-name="_top" xlink:show="replace"><text:span text:style-name="T142">https://www.dgpa.gov.tw</text:span></text:a><text:span text:style-name="T143">)</text:span><text:span text:style-name="T144">之</text:span><text:span text:style-name="T145">最新消息及新聞項下。</text:span></text:p>
          </table:table-cell>
          <table:table-cell table:style-name="TableCell146">
            <text:p text:style-name="P147"><text:span text:style-name="T148">行政院民國107年9月19日</text:span><text:span text:style-name="T149">院授人給字第10700518332號函</text:span></text:p>
          </table:table-cell>
          <table:table-cell table:style-name="TableCell150">
            <text:p text:style-name="P151">臺中市政府民國107年9月25日府授人給字第1070229285號函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「各機關加班費支給要點」第5點第1項第3款規定所稱「簡任以上首長及副首長」釋義。</text:p>
          </table:table-cell>
          <table:table-cell table:style-name="TableCell157">
            <text:p text:style-name="P158"><text:span text:style-name="T159">行政院107年4月10日院授人給字第1070037347號函修正「各機關加班費支給要點」第5點第1項第3款規定所稱「簡任以上首長及副首長」，係指「銓敘審定簡任(含相當層級)以上之機關首長及副首長」。</text:span></text:p>
          </table:table-cell>
          <table:table-cell table:style-name="TableCell160">
            <text:p text:style-name="P161"><text:span text:style-name="T162">行政院民國107年9月27日</text:span><text:span text:style-name="T163">總處給字第1070051227號函</text:span></text:p>
          </table:table-cell>
          <table:table-cell table:style-name="TableCell164">
            <text:p text:style-name="P165">臺中市政府民國107年10月1日府授人給字第1070236796號函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「各機關學校聘僱人員離職儲金給與辦法」已修正為「各機關學校聘僱人員離職給與辦法」並修正部分條文；案業經<text:soft-page-break/>考試院、行政院於107年8月28日會同修正發布，並自同年7月1日施行。</text:p>
          </table:table-cell>
          <table:table-cell table:style-name="TableCell171">
            <text:p text:style-name="P172">本次修正主要係規定自107年7月1日起，聘僱人員應依勞工退休金條例第7條第2項及相關規定提繳退休金。爰就各機關學校應配合辦理之後續相關事項，及依勞工退休金條例辦理勞工退休金提繳申報作業程序，說明如銓敘部函。</text:p>
          </table:table-cell>
          <table:table-cell table:style-name="TableCell173">
            <text:p text:style-name="P174">銓敘部民國107年9月5日部退四字第1074636558號函</text:p>
          </table:table-cell>
          <table:table-cell table:style-name="TableCell175">
            <text:p text:style-name="P176">臺中市政府民國107年9月7日府授人給字第1070215947號函</text:p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833in" text:list-level-position-and-space-mode="label-alignment">
          <style:list-level-label-alignment text:label-followed-by="listtab" fo:margin-left="1.15in" fo:text-indent="-0.4833in"/>
        </style:list-level-properties>
      </text:list-level-style-number>
      <text:list-level-style-number text:level="4" style:num-prefix="(" style:num-suffix=")" style:num-format="１, ２, ３, ...">
        <style:list-level-properties text:space-before="1in" text:min-label-width="0.5333in" text:list-level-position-and-space-mode="label-alignment">
          <style:list-level-label-alignment text:label-followed-by="listtab" fo:margin-left="1.5333in" fo:text-indent="-0.5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nothing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廖珮吟</dc:creator>
    <meta:creation-date>2018-10-04T09:41:00Z</meta:creation-date>
    <dc:date>2018-10-04T09:42:00Z</dc:date>
    <meta:print-date>2018-01-05T05:3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4" meta:character-count="2502" meta:row-count="17" meta:non-whitespace-character-count="2133"/>
  </office:meta>
</office:document-meta>
</file>