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style:page-number="1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margin-bottom="0.1388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margin-top="0.1666in"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1666in" fo:line-heigh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margin-top="0.125in" fo:line-height="0.2361in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 text:c="63"/>檔　　號：</text:p>
      <text:p text:style-name="P16"><text:s text:c="63"/>保存年限：</text:p>
      <text:p text:style-name="P17">（機關名稱）<text:s text:c="5"/>函</text:p>
      <text:p text:style-name="P18"/>
      <text:p text:style-name="P19"/>
      <text:p text:style-name="P20">受文者：臺中市政府人事處</text:p>
      <text:p text:style-name="P21">發文日期：中華民國105年<text:s text:c="2"/>月<text:s text:c="2"/>日</text:p>
      <text:p text:style-name="P22">發文字號：</text:p>
      <text:p text:style-name="P23">速別：</text:p>
      <text:p text:style-name="P24">密等及解密條件或保密期限：</text:p>
      <text:p text:style-name="P25">附件：</text:p>
      <text:p text:style-name="P26">主旨：檢送本（局、處、所）人事室A100010主任等 <text:s text:c="2"/>個職 <text:s text:c="4"/></text:p>
      <text:p text:style-name="P27"><text:s text:c="6"/>務之職務歸系表及職務說明書各一式三份，請鑒核。</text:p>
      <text:p text:style-name="P28"/>
      <text:p text:style-name="P29">說明：</text:p>
      <text:p text:style-name="P30"><text:s text:c="2"/>一、依據鈞處105年2月1日中市人企字第1050001089號函辦理。</text:p>
      <text:p text:style-name="P31"><text:s text:c="2"/>二、本（局、處、所）組織規程暨編制表前經臺中市政府 <text:s/>年</text:p>
      <text:p text:style-name="P32"><text:s text:c="8"/><text:s/>月 <text:s text:c="2"/>日 <text:s text:c="6"/>字第 <text:s text:c="12"/>號令核定，並奉考</text:p>
      <text:p text:style-name="P33"><text:s text:c="5"/><text:s/>試院 <text:s text:c="3"/>年 <text:s text:c="3"/>月 <text:s text:c="3"/>日 <text:s text:c="6"/>字第 <text:s text:c="10"/>號函同</text:p>
      <text:p text:style-name="P34"><text:s text:c="5"/><text:s/>意備查。本案已完成網路報送事宜。</text:p>
      <text:p text:style-name="P35">正本：臺中市政府人事處</text:p>
      <text:p text:style-name="P36">副本：</text:p>
      <text:p text:style-name="P37"/>
      <text:p text:style-name="P38"><text:span text:style-name="T39">首長 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1" text:anchor-type="paragraph" svg:x="-0.46736in" svg:y="7.72708in" svg:width="0.16319in" svg:height="0.15625in" style:rel-width="scale" style:rel-height="scale"><draw:text-box><text:p text:style-name="P4">線</text:p></draw:text-box><svg:title/><svg:desc/></draw:frame></text:span><text:span text:style-name="T5"><draw:frame draw:z-index="251658240" draw:id="id1" draw:style-name="a1" draw:name="Text Box 9" text:anchor-type="paragraph" svg:x="-0.46736in" svg:y="5.77222in" svg:width="0.16319in" svg:height="0.15625in" style:rel-width="scale" style:rel-height="scale"><draw:text-box><text:p text:style-name="P6">訂</text:p></draw:text-box><svg:title/><svg:desc/></draw:frame></text:span><text:span text:style-name="T7"><draw:frame draw:z-index="251657216" draw:id="id2" draw:style-name="a2" draw:name="Text Box 8" text:anchor-type="paragraph" svg:x="-0.46736in" svg:y="3.83542in" svg:width="0.16319in" svg:height="0.15625in" style:rel-width="scale" style:rel-height="scale"><draw:text-box><text:p text:style-name="P8">裝</text:p></draw:text-box><svg:title/><svg:desc/></draw:frame></text:span><text:span text:style-name="T9"><draw:connector draw:type="line" svg:x1="-0.39375in" svg:y1="-10.2875in" svg:x2="-0.39375in" svg:y2="-0.62083in" draw:z-index="251656192" draw:id="id3" draw:style-name="a4" draw:name="Line 7" text:anchor-type="paragraph"><svg:title/><svg:desc/></draw:connector></text:span><text:span text:style-name="T10">第<text:s/></text:span><text:span text:style-name="T11"><text:page-number text:fixed="false">1</text:page-number></text:span><text:span text:style-name="T12"><text:s/></text:span><text:span text:style-name="T13">頁，共<text:s/></text:span><text:span text:style-name="T14">1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f45289</meta:initial-creator>
    <dc:creator>蕭凱任</dc:creator>
    <meta:creation-date>2018-12-04T05:22:00Z</meta:creation-date>
    <dc:date>2018-12-04T05:22:00Z</dc:date>
    <meta:print-date>1998-08-13T10:14:00Z</meta:print-date>
    <meta:template xlink:href="CPARPTVA4_N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