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/>
    </style:style>
    <style:style style:name="P2" style:parent-style-name="內文Web" style:list-style-name="LFO2" style:family="paragraph"/>
    <style:style style:name="P3" style:parent-style-name="內文Web" style:family="paragraph">
      <style:paragraph-properties fo:margin-left="0.3333in" fo:text-indent="-0.3333in">
        <style:tab-stops/>
      </style:paragraph-properties>
    </style:style>
    <style:style style:name="P4" style:parent-style-name="內文Web" style:family="paragraph">
      <style:paragraph-properties fo:margin-left="0.5833in" fo:text-indent="-0.3333in">
        <style:tab-stops/>
      </style:paragraph-properties>
    </style:style>
    <style:style style:name="P5" style:parent-style-name="內文Web" style:family="paragraph">
      <style:paragraph-properties fo:margin-left="0.5833in" fo:text-indent="-0.3333in">
        <style:tab-stops/>
      </style:paragraph-properties>
    </style:style>
    <style:style style:name="P6" style:parent-style-name="內文Web" style:family="paragraph">
      <style:paragraph-properties fo:margin-left="0.75in" fo:text-indent="-0.5in">
        <style:tab-stops/>
      </style:paragraph-properties>
    </style:style>
    <style:style style:name="P7" style:parent-style-name="內文Web" style:family="paragraph">
      <style:paragraph-properties fo:margin-left="0.75in" fo:text-indent="-0.5in">
        <style:tab-stops/>
      </style:paragraph-properties>
    </style:style>
    <style:style style:name="P8" style:parent-style-name="內文Web" style:family="paragraph">
      <style:paragraph-properties fo:margin-left="0.3333in" fo:text-indent="-0.3333in">
        <style:tab-stops/>
      </style:paragraph-properties>
    </style:style>
    <style:style style:name="P9" style:parent-style-name="內文Web" style:family="paragraph">
      <style:paragraph-properties fo:margin-left="0.3333in" fo:text-indent="-0.3333in">
        <style:tab-stops/>
      </style:paragraph-properties>
    </style:style>
  </office:automatic-styles>
  <office:body>
    <office:text text:use-soft-page-breaks="true">
      <text:p text:style-name="P1">臺中市政府人事處暨所屬人事機構職務歸系作業應行注意事項</text:p>
      <text:list text:style-name="LFO2" text:continue-numbering="true">
        <text:list-item>
          <text:p text:style-name="P2">請於考試院同意備查組織編制案後一個月內，至銓敘部網路作業系統完成網路報送作業，另檢附人事行政職系職務歸系表及職務說明書各一式三份，函送本處核定。</text:p>
        </text:list-item>
      </text:list>
      <text:p text:style-name="P3">二、職務歸系表中所歸職系均限人事行政（3105），請勿將人事行政職系以外之其他職系一併報送。</text:p>
      <text:p text:style-name="內文Web">三、職務歸系表中，備註欄請勿填寫佔缺或佔何職缺。</text:p>
      <text:p text:style-name="內文Web">四、職務說明書格式如附件</text:p>
      <text:p text:style-name="P4">（一）職務編號如有疑問，請洽本處確認。</text:p>
      <text:p text:style-name="P5">（二）請以中文數字註明官職等（如薦任第六職等至第七職等）。</text:p>
      <text:p text:style-name="P6">（三）工作項目各分項內容請標明百分比（如組織編制50%），百分比合計為100%。</text:p>
      <text:p text:style-name="P7">（四）職稱欄中，主任職務請填列主任，勿填人事主任；助理員職務請填列助理員，勿填人事助理員。</text:p>
      <text:p text:style-name="內文Web">五、如有共同歸系情形,請於「新增共同歸系」欄作業。</text:p>
      <text:p text:style-name="P8">六、進行人事機構職務歸系網路報送作業時，請報送至387210000A臺中市政府人事處，如有誤報至其他機關，請依報送文號點選「退至未報送狀態」後，再依該文號重新報送至本處。</text:p>
      <text:p text:style-name="P9">七、進行人事機構職務歸系網路報送作業時，請務必將所在單位註明人事室單位代碼5002，編制內如有助理員，助理員代碼為1147。</text:p>
      <text:p text:style-name="內文Web">八、職務歸系表與職務說明書所列官等職等請務必一致。</text:p>
      <text:p text:style-name="內文Web"/>
      <text:p text:style-name="內文Web">如有任何疑問，請洽0422289111#17111<text:s/></text:p>
      <text:p text:style-name="內文Web">感謝您的辛勞，敬祝作業順利！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機構職務歸系作業應注意事項</dc:title>
    <dc:description/>
    <dc:subject/>
    <meta:initial-creator>f45289</meta:initial-creator>
    <dc:creator>蕭凱任</dc:creator>
    <meta:creation-date>2018-12-04T05:23:00Z</meta:creation-date>
    <dc:date>2018-12-04T05:23:00Z</dc:date>
    <meta:print-date>2011-02-18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