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-asian="標楷體" style:font-weight-complex="bold" style:font-size-complex="12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style:font-weight-complex="bold" fo:font-size="14pt" style:font-size-asian="14pt"/>
    </style:style>
    <style:style style:name="T4" style:parent-style-name="預設段落字型" style:family="text">
      <style:text-properties style:font-name-asian="標楷體" style:font-weight-complex="bold" fo:font-size="14pt" style:font-size-asian="14pt"/>
    </style:style>
    <style:style style:name="T5" style:parent-style-name="預設段落字型" style:family="text">
      <style:text-properties style:font-name-asian="標楷體" style:font-weight-complex="bold" fo:font-size="14pt" style:font-size-asian="14pt"/>
    </style:style>
    <style:style style:name="T6" style:parent-style-name="預設段落字型" style:family="text">
      <style:text-properties style:font-name-asian="標楷體" style:font-weight-complex="bold" fo:font-size="14pt" style:font-size-asian="14pt"/>
    </style:style>
    <style:style style:name="T7" style:parent-style-name="預設段落字型" style:family="text">
      <style:text-properties style:font-name-asian="標楷體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/>
    </style:style>
    <style:style style:name="P10" style:parent-style-name="內文" style:family="paragraph">
      <style:paragraph-properties fo:text-align="justify" style:line-height-at-least="0in" fo:text-indent="4.1666in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ableColumn15" style:family="table-column">
      <style:table-column-properties style:column-width="0.3027in"/>
    </style:style>
    <style:style style:name="TableColumn16" style:family="table-column">
      <style:table-column-properties style:column-width="0.5784in"/>
    </style:style>
    <style:style style:name="TableColumn17" style:family="table-column">
      <style:table-column-properties style:column-width="0.643in"/>
    </style:style>
    <style:style style:name="TableColumn18" style:family="table-column">
      <style:table-column-properties style:column-width="0.5666in"/>
    </style:style>
    <style:style style:name="TableColumn19" style:family="table-column">
      <style:table-column-properties style:column-width="1.2763in"/>
    </style:style>
    <style:style style:name="TableColumn20" style:family="table-column">
      <style:table-column-properties style:column-width="0.9701in"/>
    </style:style>
    <style:style style:name="TableColumn21" style:family="table-column">
      <style:table-column-properties style:column-width="0.7944in"/>
    </style:style>
    <style:style style:name="TableColumn22" style:family="table-column">
      <style:table-column-properties style:column-width="0.5819in"/>
    </style:style>
    <style:style style:name="TableColumn23" style:family="table-column">
      <style:table-column-properties style:column-width="0.6298in"/>
    </style:style>
    <style:style style:name="TableColumn24" style:family="table-column">
      <style:table-column-properties style:column-width="0.9743in"/>
    </style:style>
    <style:style style:name="TableColumn25" style:family="table-column">
      <style:table-column-properties style:column-width="1.259in"/>
    </style:style>
    <style:style style:name="TableColumn26" style:family="table-column">
      <style:table-column-properties style:column-width="0.9916in"/>
    </style:style>
    <style:style style:name="Table14" style:family="table">
      <style:table-properties style:width="9.5687in" style:rel-width="98.32%" fo:margin-left="0in" table:align="center"/>
    </style:style>
    <style:style style:name="TableRow27" style:family="table-row">
      <style:table-row-properties style:min-row-height="0.2666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Row62" style:family="table-row">
      <style:table-row-properties style:min-row-height="0.2548in" fo:keep-together="always"/>
    </style:style>
    <style:style style:name="P6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widows="2" fo:orphans="2"/>
      <style:text-properties style:font-name="標楷體" style:font-name-asian="標楷體"/>
    </style:style>
    <style:style style:name="TableRow78" style:family="table-row">
      <style:table-row-properties style:min-row-height="0.4173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105" style:family="table-row">
      <style:table-row-properties style:min-row-height="0.4319in" fo:keep-together="always"/>
    </style:style>
    <style:style style:name="P10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/>
    </style:style>
    <style:style style:name="TableRow129" style:family="table-row">
      <style:table-row-properties style:min-row-height="0.4055in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0.4215in" fo:keep-together="always"/>
    </style:style>
    <style:style style:name="P157" style:parent-style-name="內文" style:family="paragraph"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標楷體" style:font-name-asian="標楷體"/>
    </style:style>
    <style:style style:name="TableRow180" style:family="table-row">
      <style:table-row-properties style:min-row-height="0.4173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text-align="justify" fo:margin-top="0.0416in" style:line-height-at-least="0in" fo:margin-left="0.6666in" fo:text-indent="-0.6666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justify" style:line-height-at-least="0in" fo:margin-left="0.5763in" fo:text-indent="-0.0666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indent="0.5in"/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paragraph-properties fo:margin-left="0.8847in" fo:text-indent="-0.8847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margin-left="0.8847in" fo:text-indent="-0.8847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三</text:p>
      <text:p text:style-name="P2"><text:span text:style-name="T3">（</text:span><text:span text:style-name="T4">機關</text:span><text:span text:style-name="T5">全銜）</text:span><text:span text:style-name="T6">聘用人員聘用計畫書（名冊）</text:span><text:span text:style-name="T7">­</text:span><text:span text:style-name="T8">-</text:span><text:span text:style-name="T9">職務代理及留職停薪案件適用</text:span></text:p>
      <text:p text:style-name="P10"><text:span text:style-name="T11">中華民國 <text:s text:c="2"/>年度 <text:s text:c="5"/></text:span><text:span text:style-name="T12"><text:s text:c="14"/></text:span><text:span text:style-name="T13"><text:s/>填表日期: <text:s text:c="4"/>年 <text:s text:c="2"/>月 <text:s text:c="2"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區分</text:p>
          </table:table-cell>
          <table:table-cell table:style-name="TableCell30" table:number-rows-spanned="2">
            <text:p text:style-name="P31">(1)職稱</text:p>
          </table:table-cell>
          <table:table-cell table:style-name="TableCell32" table:number-rows-spanned="2">
            <text:p text:style-name="P33">(2)人數</text:p>
            <text:p text:style-name="P34">（姓名）</text:p>
          </table:table-cell>
          <table:table-cell table:style-name="TableCell35" table:number-rows-spanned="2">
            <text:p text:style-name="P36"><text:span text:style-name="T37">(3)</text:span><text:span text:style-name="T38">出生</text:span></text:p>
            <text:p text:style-name="P39">年月日</text:p>
          </table:table-cell>
          <table:table-cell table:style-name="TableCell40" table:number-rows-spanned="2">
            <text:p text:style-name="P41">(4)</text:p>
            <text:p text:style-name="P42">擔任工作內容</text:p>
          </table:table-cell>
          <table:table-cell table:style-name="TableCell43" table:number-rows-spanned="2">
            <text:p text:style-name="P44">(5)資格條件</text:p>
            <text:p text:style-name="P45">（學經歷，專長）</text:p>
          </table:table-cell>
          <table:table-cell table:style-name="TableCell46" table:number-rows-spanned="2">
            <text:p text:style-name="P47"><text:span text:style-name="T48">(6)</text:span><text:span text:style-name="T49">聘用期限</text:span></text:p>
            <text:p text:style-name="P50">（起止時間）</text:p>
          </table:table-cell>
          <table:table-cell table:style-name="TableCell51" table:number-columns-spanned="2">
            <text:p text:style-name="P52">(7)月酬標準</text:p>
          </table:table-cell>
          <table:covered-table-cell/>
          <table:table-cell table:style-name="TableCell53" table:number-rows-spanned="2">
            <text:p text:style-name="P54">(8)</text:p>
            <text:p text:style-name="P55">年需經費</text:p>
          </table:table-cell>
          <table:table-cell table:style-name="TableCell56" table:number-rows-spanned="2">
            <text:p text:style-name="P57">(9)</text:p>
            <text:p text:style-name="P58">經費來源及科目</text:p>
          </table:table-cell>
          <table:table-cell table:style-name="TableCell59" table:number-rows-spanned="2">
            <text:p text:style-name="P60">(10)</text:p>
            <text:p text:style-name="P61">備註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<text:span text:style-name="T72">薪點</text:span></text:p>
          </table:table-cell>
          <table:table-cell table:style-name="TableCell73">
            <text:p text:style-name="P74">折合金額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 table:number-rows-spanned="2">
            <text:p text:style-name="P80">專業人員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(1)</text:p>
            <text:p text:style-name="P103">(2)</text:p>
            <text:p text:style-name="P104">(3)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小計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2">
            <text:p text:style-name="P131">技術人員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(1)</text:p>
            <text:p text:style-name="P154">(2)</text:p>
            <text:p text:style-name="P155">(3)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小計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合計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說明：1.聘用人員須具資格條件參照「聘用人員比照分類職位公務人員俸點支給報酬標準表」所任工作職責程度之專門知能條件，詳列應（所）具之學經歷及專長。</text:p>
      <text:p text:style-name="P204">2.填列名冊時，請將人數欄改為姓名欄，僅填列（1）（2）（3）（4）（5）（6）（7）(10)欄即可。</text:p>
      <text:p text:style-name="P205">3.有關職務代理及留職停薪案件須聘用職務代理人時，請於(10)備註欄內加註以下事項:</text:p>
      <text:p text:style-name="P206"><text:s text:c="7"/>(1) 被代理職務之職稱、職務列等及職務編號。</text:p>
      <text:p text:style-name="P207"><text:s text:c="7"/>(2) 經列管為考試分發職缺者，請填列行政院人事行政總處同意函之日期及文號，並敘明列管的考試種類及年度。</text:p>
      <text:p text:style-name="P208"><text:span text:style-name="T209"><text:s text:c="7"/>(3) 非出缺之職務請填列被代理人姓名、原因及期間(如</text:span>OOO<text:span text:style-name="T210">申請娩假，期間自10</text:span><text:span text:style-name="T211">2</text:span><text:span text:style-name="T212">年7月25日至</text:span><text:span text:style-name="T213">102</text:span><text:span text:style-name="T214">年9月1日)<text:s/></text:span><text:span text:style-name="T2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1in" fo:margin-bottom="0.9986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聘用人員聘用計畫書</dc:title>
    <dc:subject>聘用人員聘用計畫書(A4直印)</dc:subject>
    <meta:keyword>聘用人員</meta:keyword>
    <meta:keyword>計畫</meta:keyword>
    <meta:initial-creator>人事處</meta:initial-creator>
    <dc:creator>f45255</dc:creator>
    <meta:creation-date>2015-09-21T03:05:00Z</meta:creation-date>
    <dc:date>2015-09-21T03:05:00Z</dc:date>
    <meta:print-date>2008-01-15T09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