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ableColumn8" style:family="table-column">
      <style:table-column-properties style:column-width="1.1284in"/>
    </style:style>
    <style:style style:name="TableColumn9" style:family="table-column">
      <style:table-column-properties style:column-width="1.056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1.3451in"/>
    </style:style>
    <style:style style:name="Table7" style:family="table">
      <style:table-properties style:width="10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5.013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4653in" svg:y="-0.14792in" svg:width="0.85486in" svg:height="0.45833in" style:rel-width="scale" style:rel-height="scale"><draw:text-box><text:p text:style-name="P3">附表七</text:p></draw:text-box><svg:title/><svg:desc/></draw:frame></text:span><text:span text:style-name="T4">（機關全銜）</text:span><text:span text:style-name="T5">○○○</text:span><text:span text:style-name="T6">年度聘僱計畫檢討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作內容</text:p>
          </table:table-cell>
          <table:table-cell table:style-name="TableCell18">
            <text:p text:style-name="P19">聘僱計畫初次日期</text:p>
          </table:table-cell>
          <table:table-cell table:style-name="TableCell20">
            <text:p text:style-name="P21">業務性質</text:p>
          </table:table-cell>
          <table:table-cell table:style-name="TableCell22">
            <text:p text:style-name="P23">辦理經常性業務原因</text:p>
          </table:table-cell>
          <table:table-cell table:style-name="TableCell24">
            <text:p text:style-name="P25"><text:span text:style-name="T26">聘僱用</text:span><text:span text:style-name="T27">人數</text:span><text:span text:style-name="T28">年限</text:span><text:span text:style-name="T29">超過</text:span><text:span text:style-name="T30">5</text:span><text:span text:style-name="T31">％</text:span><text:span text:style-name="T32">5</text:span><text:span text:style-name="T33">年</text:span><text:span text:style-name="T34">之</text:span><text:span text:style-name="T35">原因</text:span></text:p>
          </table:table-cell>
          <table:table-cell table:style-name="TableCell36">
            <text:p text:style-name="P37">研提改進措施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（</text:span><text:span text:style-name="T52"><text:s/></text:span><text:span text:style-name="T53">）</text:span><text:span text:style-name="T54">經常性</text:span></text:p>
            <text:p text:style-name="P55"/>
            <text:p text:style-name="P56"/>
            <text:p text:style-name="P57"/>
            <text:p text:style-name="P58"/>
            <text:p text:style-name="P59"/>
            <text:p text:style-name="內文"><text:span text:style-name="T60">（</text:span><text:span text:style-name="T61"><text:s/></text:span><text:span text:style-name="T62">）</text:span><text:span text:style-name="T63">臨時性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/>
          </table:table-cell>
        </table:table-row>
      </table:table>
      <text:p text:style-name="P69">承辦人: <text:s text:c="22"/>單位主管: <text:s text:c="25"/>機關首長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年度聘僱計畫檢討報告表</dc:title>
    <dc:subject/>
    <meta:initial-creator>.</meta:initial-creator>
    <dc:creator>謝函庭</dc:creator>
    <meta:creation-date>2019-04-23T09:05:00Z</meta:creation-date>
    <dc:date>2019-04-23T09:05:00Z</dc:date>
    <meta:print-date>2019-04-23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