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6">
      <style:drawing-page-properties draw:fill="bitmap" draw:fill-image-name="a36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4" draw:style-name="a366" draw:master-page-name="Master1-Layout7-blank-空白" presentation:presentation-page-layout-name="Master1-PPL7" draw:id="Slide-259">
        <draw:frame draw:id="id67" presentation:style-name="a371" draw:name="Rectangle 2" svg:x="0.32986in" svg:y="0.66667in" svg:width="9.34028in" svg:height="1.25in" presentation:class="title" presentation:placeholder="false">
          <draw:text-box>
            <text:p text:style-name="a370" text:class-names="" text:cond-style-name=""><text:span text:style-name="a367" text:class-names="">請託關說登錄查察作業要點及獎懲原則宣導案例</text:span><text:span text:style-name="a368" text:class-names="">1</text:span><text:span text:style-name="a369" text:class-names=""/></text:p>
          </draw:text-box>
          <svg:title/>
          <svg:desc/>
        </draw:frame>
        <draw:frame draw:id="id68" presentation:style-name="a400" draw:name="Rectangle 3" svg:x="0.32986in" svg:y="1.85938in" svg:width="9.34028in" svg:height="4.81076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72" text:class-names=""><text:s text:c="2"/></text:span><text:span text:style-name="a373" text:class-names="">拒絕受贈財物</text:span><text:span text:style-name="a374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0" text:class-names="">●</text:span><text:span text:style-name="a381" text:class-names="">內容概要：張姓農民將簡易水土保持申報書填妥並檢附相關資料送至本府○局申辦簡易水土保持案件，○局於收件後即分案給承辦人廖科員承辦，依○局簡易水土保持申請之總處理期限為</text:span><text:span text:style-name="a382" text:class-names="">26</text:span><text:span text:style-name="a383" text:class-names="">日，廖科員即依規定期程至現場會勘，並請張姓農民補正資料。惟張姓農民誤以為○局另一位張科員為該案件之承辦人，於案件辦理期間，藉由宅急便載送</text:span><text:span text:style-name="a384" text:class-names="">2</text:span><text:span text:style-name="a385" text:class-names="">箱雪梨至○局，收件人為張科員。</text:span></text:p>
              </text:list-item>
            </text:list>
            <text:list text:style-name="a399">
              <text:list-item>
                <text:p text:style-name="a398" text:class-names="" text:cond-style-name=""><text:span text:style-name="a388" text:class-names="">●</text:span><text:span text:style-name="a389" text:class-names="">處理情形：承辦人張科員收到陳情人所贈送的</text:span><text:span text:style-name="a390" text:class-names="">2</text:span><text:span text:style-name="a391" text:class-names="">箱雪梨後，立即打電話給該局政風室主任，經詢問受贈財物之處理程序後，將</text:span><text:span text:style-name="a392" text:class-names="">2</text:span><text:span text:style-name="a393" text:class-names="">箱雪梨送至政風室，並主動聯絡陳情人詢問地址，將受贈之</text:span><text:span text:style-name="a394" text:class-names="">2</text:span><text:span text:style-name="a395" text:class-names="">箱雪梨寄還，該局依規定核予嘉獎</text:span><text:span text:style-name="a396" text:class-names="">1</text:span><text:span text:style-name="a397" text:class-names="">次之獎勵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66667in" svg:width="9.34028in" svg:height="1.25in"/>
      <presentation:placeholder presentation:object="object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66667in" svg:width="9.34028in" svg:height="1.25in"/>
      <presentation:placeholder presentation:object="object" svg:x="0.32986in" svg:y="2.08333in" svg:width="4.58681in" svg:height="4.58681in"/>
      <presentation:placeholder presentation:object="object" svg:x="5.08333in" svg:y="2.08333in" svg:width="4.58681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66667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66667in" svg:width="9.34028in" svg:height="1.25in"/>
      <presentation:placeholder presentation:object="outline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66667in" svg:width="2.33507in" svg:height="6.00347in"/>
      <presentation:placeholder presentation:object="outline" svg:x="0.32986in" svg:y="0.66667in" svg:width="6.83854in" svg:height="6.0034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default-style style:family="graphic">
      <style:graphic-properties draw:fill="solid" draw:fill-color="#ebf7ff" draw:opacity="100%" draw:stroke="solid" svg:stroke-width="0.02778in" svg:stroke-color="#adb6bc" svg:stroke-opacity="100%" svg:stroke-linecap="butt"/>
    </style:default-style>
    <draw:fill-image draw:name="a0" xlink:href="media/image1.jpeg" xlink:show="embed" xlink:actuate="onLoad"/>
    <draw:fill-image draw:name="a204" xlink:href="media/image1.jpeg" xlink:show="embed" xlink:actuate="onLoad"/>
    <draw:fill-image draw:name="a79" xlink:href="media/image1.jpeg" xlink:show="embed" xlink:actuate="onLoad"/>
    <draw:fill-image draw:name="a147" xlink:href="media/image1.jpeg" xlink:show="embed" xlink:actuate="onLoad"/>
    <draw:fill-image draw:name="a30" xlink:href="media/image2.jpeg" xlink:show="embed" xlink:actuate="onLoad"/>
    <draw:fill-image draw:name="a98" xlink:href="media/image1.jpeg" xlink:show="embed" xlink:actuate="onLoad"/>
    <draw:fill-image draw:name="a288" xlink:href="media/image1.jpeg" xlink:show="embed" xlink:actuate="onLoad"/>
    <draw:fill-image draw:name="a230" xlink:href="media/image1.jpeg" xlink:show="embed" xlink:actuate="onLoad"/>
    <draw:fill-image draw:name="a219" xlink:href="media/image1.jpeg" xlink:show="embed" xlink:actuate="onLoad"/>
    <draw:fill-image draw:name="a365" xlink:href="media/image1.jpeg" xlink:show="embed" xlink:actuate="onLoad"/>
    <draw:fill-image draw:name="a47" xlink:href="media/image1.jpeg" xlink:show="embed" xlink:actuate="onLoad"/>
    <draw:fill-image draw:name="a320" xlink:href="media/image1.jpeg" xlink:show="embed" xlink:actuate="onLoad"/>
    <draw:fill-image draw:name="a266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bitmap" draw:fill-image-name="a9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bitmap" draw:fill-image-name="a20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bitmap" draw:fill-image-name="a21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bitmap" draw:fill-image-name="a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bitmap" draw:fill-image-name="a28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bitmap" draw:fill-image-name="a1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bitmap" draw:fill-image-name="a32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3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23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3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26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7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2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4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68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0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23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4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2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0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83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1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9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2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62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65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0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8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9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0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55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29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58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0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tdesignc" style:page-layout-name="pageLayout1" draw:style-name="a1">
      <draw:frame draw:id="id0" presentation:style-name="a4" draw:name="Rectangle 2" svg:x="0.32986in" svg:y="0.66667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32986in" svg:y="2.08333in" svg:width="9.34028in" svg:height="4.58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4" draw:name="Rectangle 2" svg:x="0.75in" svg:y="2.5in" svg:width="8.5in" svg:height="1.25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title/>
        <svg:desc/>
      </draw:frame>
      <draw:frame draw:id="id6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title/>
        <svg:desc/>
      </draw:frame>
      <draw:frame draw:id="id7" presentation:style-name="a40" draw:name="Rectangle 4" svg:x="0.32986in" svg:y="6.82986in" svg:width="2.50347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50347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8">
      <draw:frame draw:id="id10" presentation:style-name="a52" draw:name="標題 1" svg:x="0.32986in" svg:y="0.66667in" svg:width="9.34028in" svg:height="1.25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1" presentation:style-name="a69" draw:name="內容版面配置區 2" svg:x="0.32986in" svg:y="2.08333in" svg:width="9.34028in" svg:height="4.58681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2" draw:name="Rectangle 4" svg:x="0.32986in" svg:y="6.82986in" svg:width="2.50347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3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Rectangle 6" svg:x="7.16667in" svg:y="6.82986in" svg:width="2.50347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0">
      <draw:frame draw:id="id15" presentation:style-name="a84" draw:name="標題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6" presentation:style-name="a88" draw:name="文字版面配置區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title/>
        <svg:desc/>
      </draw:frame>
      <draw:frame draw:id="id17" presentation:style-name="a91" draw:name="Rectangle 4" svg:x="0.32986in" svg:y="6.82986in" svg:width="2.50347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8" presentation:style-name="a94" draw:name="Rectangle 5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9" presentation:style-name="a97" draw:name="Rectangle 6" svg:x="7.16667in" svg:y="6.82986in" svg:width="2.50347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9">
      <draw:frame draw:id="id20" presentation:style-name="a103" draw:name="標題 1" svg:x="0.32986in" svg:y="0.66667in" svg:width="9.34028in" svg:height="1.25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title/>
        <svg:desc/>
      </draw:frame>
      <draw:frame draw:id="id21" presentation:style-name="a120" draw:name="內容版面配置區 2" svg:x="0.32986in" svg:y="2.08333in" svg:width="4.58681in" svg:height="4.5868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7" draw:name="內容版面配置區 3" svg:x="5.08333in" svg:y="2.08333in" svg:width="4.58681in" svg:height="4.5868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0" draw:name="Rectangle 4" svg:x="0.32986in" svg:y="6.82986in" svg:width="2.50347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Rectangle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Rectangle 6" svg:x="7.16667in" svg:y="6.82986in" svg:width="2.50347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8">
      <draw:frame draw:id="id26" presentation:style-name="a152" draw:name="標題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27" presentation:style-name="a156" draw:name="文字版面配置區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3" draw:name="內容版面配置區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7" draw:name="文字版面配置區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7" draw:name="Rectangle 4" svg:x="0.32986in" svg:y="6.82986in" svg:width="2.50347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2" presentation:style-name="a200" draw:name="Rectangle 5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3" presentation:style-name="a203" draw:name="Rectangle 6" svg:x="7.16667in" svg:y="6.82986in" svg:width="2.50347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5">
      <draw:frame draw:id="id34" presentation:style-name="a209" draw:name="標題 1" svg:x="0.32986in" svg:y="0.66667in" svg:width="9.34028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title/>
        <svg:desc/>
      </draw:frame>
      <draw:frame draw:id="id35" presentation:style-name="a212" draw:name="Rectangle 4" svg:x="0.32986in" svg:y="6.82986in" svg:width="2.50347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Rectangle 5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Rectangle 6" svg:x="7.16667in" svg:y="6.82986in" svg:width="2.50347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0">
      <draw:frame draw:id="id38" presentation:style-name="a223" draw:name="Rectangle 4" svg:x="0.32986in" svg:y="6.82986in" svg:width="2.50347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9" presentation:style-name="a226" draw:name="Rectangle 5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0" presentation:style-name="a229" draw:name="Rectangle 6" svg:x="7.16667in" svg:y="6.82986in" svg:width="2.50347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1">
      <draw:frame draw:id="id41" presentation:style-name="a235" draw:name="標題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42" presentation:style-name="a252" draw:name="內容版面配置區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6" draw:name="文字版面配置區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9" draw:name="Rectangle 4" svg:x="0.32986in" svg:y="6.82986in" svg:width="2.50347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Rectangle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Rectangle 6" svg:x="7.16667in" svg:y="6.82986in" svg:width="2.50347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7">
      <draw:frame draw:id="id47" presentation:style-name="a271" draw:name="標題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title/>
        <svg:desc/>
      </draw:frame>
      <draw:frame draw:id="id48" presentation:style-name="a274" draw:name="圖片版面配置區 2" svg:x="1.96007in" svg:y="0.67014in" svg:width="6in" svg:height="4.5in" presentation:class="graphic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9" presentation:style-name="a278" draw:name="文字版面配置區 3" svg:x="1.96007in" svg:y="5.86979in" svg:width="6in" svg:height="0.88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1" draw:name="Rectangle 4" svg:x="0.32986in" svg:y="6.82986in" svg:width="2.50347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1" presentation:style-name="a284" draw:name="Rectangle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7" draw:name="Rectangle 6" svg:x="7.16667in" svg:y="6.82986in" svg:width="2.50347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9">
      <draw:frame draw:id="id53" presentation:style-name="a293" draw:name="標題 1" svg:x="0.32986in" svg:y="0.66667in" svg:width="9.34028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54" presentation:style-name="a310" draw:name="直排文字版面配置區 2" svg:x="0.32986in" svg:y="2.08333in" svg:width="9.34028in" svg:height="4.5868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3" draw:name="Rectangle 4" svg:x="0.32986in" svg:y="6.82986in" svg:width="2.50347in" svg:height="0.52083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6" presentation:style-name="a316" draw:name="Rectangle 5" svg:x="3.41667in" svg:y="6.82986in" svg:width="3.16667in" svg:height="0.52083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7" presentation:style-name="a319" draw:name="Rectangle 6" svg:x="7.16667in" svg:y="6.82986in" svg:width="2.50347in" svg:height="0.5208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1">
      <draw:frame draw:id="id58" presentation:style-name="a325" draw:name="直排標題 1" svg:x="7.33507in" svg:y="0.66667in" svg:width="2.33507in" svg:height="6.00347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59" presentation:style-name="a342" draw:name="直排文字版面配置區 2" svg:x="0.32986in" svg:y="0.66667in" svg:width="6.83854in" svg:height="6.00347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5" draw:name="Rectangle 4" svg:x="0.32986in" svg:y="6.82986in" svg:width="2.50347in" svg:height="0.52083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1" presentation:style-name="a348" draw:name="Rectangle 5" svg:x="3.41667in" svg:y="6.82986in" svg:width="3.16667in" svg:height="0.52083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2" presentation:style-name="a351" draw:name="Rectangle 6" svg:x="7.16667in" svg:y="6.82986in" svg:width="2.50347in" svg:height="0.5208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52">
      <draw:frame draw:id="id63" presentation:style-name="a355" draw:name="Rectangle 2" svg:x="0in" svg:y="0in" svg:width="3.25in" svg:height="0.5in" presentation:class="head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64" presentation:style-name="a358" draw:name="Rectangle 3" svg:x="4.24826in" svg:y="0in" svg:width="3.25in" svg:height="0.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5" presentation:style-name="a361" draw:name="Rectangle 4" svg:x="0in" svg:y="9.49826in" svg:width="3.25in" svg:height="0.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6" presentation:style-name="a364" draw:name="Rectangle 5" svg:x="4.24826in" svg:y="9.49826in" svg:width="3.25in" svg:height="0.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臺中市政府人事處</dc:title>
    <meta:initial-creator>m4121</meta:initial-creator>
    <dc:creator>何菀瑜</dc:creator>
    <meta:creation-date>2012-04-02T06:47:32Z</meta:creation-date>
    <dc:date>2020-08-03T05:42:36Z</dc:date>
    <meta:template xlink:href="TDESIGNC" xlink:type="simple"/>
    <meta:editing-cycles>11</meta:editing-cycles>
    <meta:editing-duration>PT2439S</meta:editing-duration>
    <meta:document-statistic meta:paragraph-count="5" meta:word-count="219"/>
  </office:meta>
</office:document-meta>
</file>