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6">
      <style:drawing-page-properties draw:fill="bitmap" draw:fill-image-name="a36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4" draw:style-name="a366" draw:master-page-name="Master1-Layout7-blank-空白" presentation:presentation-page-layout-name="Master1-PPL7" draw:id="Slide-259">
        <draw:frame draw:id="id67" presentation:style-name="a371" draw:name="Rectangle 2" svg:x="0.32986in" svg:y="0.66667in" svg:width="9.34028in" svg:height="1.25in" presentation:class="title" presentation:placeholder="false">
          <draw:text-box>
            <text:p text:style-name="a370" text:class-names="" text:cond-style-name=""><text:span text:style-name="a367" text:class-names="">請託關說登錄查察作業要點及獎懲原則宣導案例</text:span><text:span text:style-name="a368" text:class-names="">2</text:span><text:span text:style-name="a369" text:class-names=""/></text:p>
          </draw:text-box>
          <svg:title/>
          <svg:desc/>
        </draw:frame>
        <draw:frame draw:id="id68" presentation:style-name="a393" draw:name="Rectangle 3" svg:x="0.32986in" svg:y="1.85938in" svg:width="9.34028in" svg:height="4.81076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2" text:class-names="">拒絕請託關說</text:span><text:span text:style-name="a373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79" text:class-names="">●內容概要：</text:span><text:span text:style-name="a380" text:class-names="">某議員服務處人員電洽○局主管趙○○，陳述某疏濬工程廠商竣工及驗收迄今逾</text:span><text:span text:style-name="a381" text:class-names="">6</text:span><text:span text:style-name="a382" text:class-names="">個月，尚未請領工程款項，並詢問尚未請領工程款之原因及通案驗收後請款期程為何。</text:span><text:span text:style-name="a383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86" text:class-names="">●處理情形：</text:span><text:span text:style-name="a387" text:class-names="">○局主管趙○○立即填報請託關說事件登錄表，向該局政風室登錄，並將本案轉由承辦人林科員處理，林科員查明原因後，發現係因監造設計單位送驗資料延宕，致本案結案期程延誤，林科員已將監造單位扣款處理，並將本案始末及延宕原因簽告局長及函復議員服務處，該局依規定核予嘉獎</text:span><text:span text:style-name="a388" text:class-names="">1</text:span><text:span text:style-name="a389" text:class-names="">次之獎勵。</text:span><text:span text:style-name="a39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ebf7ff" draw:opacity="100%" draw:stroke="solid" svg:stroke-width="0.02778in" svg:stroke-color="#adb6bc" svg:stroke-opacity="100%" svg:stroke-linecap="butt"/>
    </style:default-style>
    <draw:fill-image draw:name="a0" xlink:href="media/image1.jpeg" xlink:show="embed" xlink:actuate="onLoad"/>
    <draw:fill-image draw:name="a204" xlink:href="media/image1.jpeg" xlink:show="embed" xlink:actuate="onLoad"/>
    <draw:fill-image draw:name="a79" xlink:href="media/image1.jpeg" xlink:show="embed" xlink:actuate="onLoad"/>
    <draw:fill-image draw:name="a147" xlink:href="media/image1.jpeg" xlink:show="embed" xlink:actuate="onLoad"/>
    <draw:fill-image draw:name="a30" xlink:href="media/image2.jpeg" xlink:show="embed" xlink:actuate="onLoad"/>
    <draw:fill-image draw:name="a98" xlink:href="media/image1.jpeg" xlink:show="embed" xlink:actuate="onLoad"/>
    <draw:fill-image draw:name="a288" xlink:href="media/image1.jpeg" xlink:show="embed" xlink:actuate="onLoad"/>
    <draw:fill-image draw:name="a230" xlink:href="media/image1.jpeg" xlink:show="embed" xlink:actuate="onLoad"/>
    <draw:fill-image draw:name="a219" xlink:href="media/image1.jpeg" xlink:show="embed" xlink:actuate="onLoad"/>
    <draw:fill-image draw:name="a365" xlink:href="media/image1.jpeg" xlink:show="embed" xlink:actuate="onLoad"/>
    <draw:fill-image draw:name="a47" xlink:href="media/image1.jpeg" xlink:show="embed" xlink:actuate="onLoad"/>
    <draw:fill-image draw:name="a320" xlink:href="media/image1.jpeg" xlink:show="embed" xlink:actuate="onLoad"/>
    <draw:fill-image draw:name="a266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bitmap" draw:fill-image-name="a2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bitmap" draw:fill-image-name="a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bitmap" draw:fill-image-name="a2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bitmap" draw:fill-image-name="a1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bitmap" draw:fill-image-name="a32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3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3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6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4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68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0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4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2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83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1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9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62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65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0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8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0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29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58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0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5in" svg:width="8.5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title/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title/>
        <svg:desc/>
      </draw:frame>
      <draw:frame draw:id="id7" presentation:style-name="a40" draw:name="Rectangle 4" svg:x="0.32986in" svg:y="6.82986in" svg:width="2.50347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50347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66667in" svg:width="9.34028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1" presentation:style-name="a69" draw:name="內容版面配置區 2" svg:x="0.32986in" svg:y="2.08333in" svg:width="9.34028in" svg:height="4.58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2" draw:name="Rectangle 4" svg:x="0.32986in" svg:y="6.82986in" svg:width="2.50347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Rectangle 6" svg:x="7.16667in" svg:y="6.82986in" svg:width="2.50347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title/>
        <svg:desc/>
      </draw:frame>
      <draw:frame draw:id="id17" presentation:style-name="a91" draw:name="Rectangle 4" svg:x="0.32986in" svg:y="6.82986in" svg:width="2.50347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7" draw:name="Rectangle 6" svg:x="7.16667in" svg:y="6.82986in" svg:width="2.50347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66667in" svg:width="9.34028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title/>
        <svg:desc/>
      </draw:frame>
      <draw:frame draw:id="id21" presentation:style-name="a120" draw:name="內容版面配置區 2" svg:x="0.32986in" svg:y="2.08333in" svg:width="4.58681in" svg:height="4.58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7" draw:name="內容版面配置區 3" svg:x="5.08333in" svg:y="2.08333in" svg:width="4.58681in" svg:height="4.58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Rectangle 4" svg:x="0.32986in" svg:y="6.82986in" svg:width="2.50347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Rectangle 6" svg:x="7.16667in" svg:y="6.82986in" svg:width="2.50347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7" draw:name="Rectangle 4" svg:x="0.32986in" svg:y="6.82986in" svg:width="2.50347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3" presentation:style-name="a203" draw:name="Rectangle 6" svg:x="7.16667in" svg:y="6.82986in" svg:width="2.50347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66667in" svg:width="9.34028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35" presentation:style-name="a212" draw:name="Rectangle 4" svg:x="0.32986in" svg:y="6.82986in" svg:width="2.50347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Rectangle 6" svg:x="7.16667in" svg:y="6.82986in" svg:width="2.50347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32986in" svg:y="6.82986in" svg:width="2.50347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Rectangle 6" svg:x="7.16667in" svg:y="6.82986in" svg:width="2.50347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9" draw:name="Rectangle 4" svg:x="0.32986in" svg:y="6.82986in" svg:width="2.50347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Rectangle 6" svg:x="7.16667in" svg:y="6.82986in" svg:width="2.50347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title/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1" draw:name="Rectangle 4" svg:x="0.32986in" svg:y="6.82986in" svg:width="2.50347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7" draw:name="Rectangle 6" svg:x="7.16667in" svg:y="6.82986in" svg:width="2.50347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66667in" svg:width="9.34028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54" presentation:style-name="a310" draw:name="直排文字版面配置區 2" svg:x="0.32986in" svg:y="2.08333in" svg:width="9.34028in" svg:height="4.58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3" draw:name="Rectangle 4" svg:x="0.32986in" svg:y="6.82986in" svg:width="2.50347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7" presentation:style-name="a319" draw:name="Rectangle 6" svg:x="7.16667in" svg:y="6.82986in" svg:width="2.50347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66667in" svg:width="2.33507in" svg:height="6.0034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59" presentation:style-name="a342" draw:name="直排文字版面配置區 2" svg:x="0.32986in" svg:y="0.66667in" svg:width="6.83854in" svg:height="6.00347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5" draw:name="Rectangle 4" svg:x="0.32986in" svg:y="6.82986in" svg:width="2.50347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2" presentation:style-name="a351" draw:name="Rectangle 6" svg:x="7.16667in" svg:y="6.82986in" svg:width="2.50347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52">
      <draw:frame draw:id="id63" presentation:style-name="a355" draw:name="Rectangle 2" svg:x="0in" svg:y="0in" svg:width="3.25in" svg:height="0.5in" presentation:class="head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4" presentation:style-name="a358" draw:name="Rectangle 3" svg:x="4.24826in" svg:y="0in" svg:width="3.25in" svg:height="0.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5" presentation:style-name="a361" draw:name="Rectangle 4" svg:x="0in" svg:y="9.49826in" svg:width="3.25in" svg:height="0.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6" presentation:style-name="a364" draw:name="Rectangle 5" svg:x="4.24826in" svg:y="9.49826in" svg:width="3.25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臺中市政府人事處</dc:title>
    <meta:initial-creator>m4121</meta:initial-creator>
    <dc:creator>何菀瑜</dc:creator>
    <meta:creation-date>2012-04-02T06:47:32Z</meta:creation-date>
    <dc:date>2020-08-03T05:43:46Z</dc:date>
    <meta:template xlink:href="TDESIGNC" xlink:type="simple"/>
    <meta:editing-cycles>12</meta:editing-cycles>
    <meta:editing-duration>PT2513S</meta:editing-duration>
    <meta:document-statistic meta:paragraph-count="5" meta:word-count="175"/>
  </office:meta>
</office:document-meta>
</file>