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4" draw:style-name="a366" draw:master-page-name="Master1-Layout7-blank-空白" presentation:presentation-page-layout-name="Master1-PPL7" draw:id="Slide-259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3</text:span><text:span text:style-name="a369" text:class-names=""/></text:p>
          </draw:text-box>
          <svg:title/>
          <svg:desc/>
        </draw:frame>
        <draw:frame draw:id="id68" presentation:style-name="a414" draw:name="Rectangle 3" svg:x="0.32986in" svg:y="1.85938in" svg:width="9.34028in" svg:height="4.81076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2" text:class-names="">拒絕受贈財物</text:span><text:span text:style-name="a373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76" text:class-names="">●內容概要：</text:span><text:span text:style-name="a377" text:class-names="">陳情人於民國</text:span><text:span text:style-name="a378" text:class-names="">101</text:span><text:span text:style-name="a379" text:class-names="">年向○局</text:span><text:span text:style-name="a380" text:class-names="">A</text:span><text:span text:style-name="a381" text:class-names="">科申請水土保持工程案（建造水溝），該局錄案辦理，並依</text:span><text:span text:style-name="a382" text:class-names="">A</text:span><text:span text:style-name="a383" text:class-names="">科案件排序情形，擬訂於民國</text:span><text:span text:style-name="a384" text:class-names="">102</text:span><text:span text:style-name="a385" text:class-names="">年辦理本案。陳情人相當關切案情進度，不時打電話來詢問辦理情形，於民國</text:span><text:span text:style-name="a386" text:class-names="">101</text:span><text:span text:style-name="a387" text:class-names="">年</text:span><text:span text:style-name="a388" text:class-names="">6</text:span><text:span text:style-name="a389" text:class-names="">月</text:span><text:span text:style-name="a390" text:class-names="">25</text:span><text:span text:style-name="a391" text:class-names="">日上午</text:span><text:span text:style-name="a392" text:class-names="">10</text:span><text:span text:style-name="a393" text:class-names="">時帶著葡萄</text:span><text:span text:style-name="a394" text:class-names="">1</text:span><text:span text:style-name="a395" text:class-names="">箱直接前往該局辦公室找尋承辦人員，當日承辦人員王科員因另有會勘業務，公出不在辦公室，陳情人即將葡萄</text:span><text:span text:style-name="a396" text:class-names="">1</text:span><text:span text:style-name="a397" text:class-names="">箱交給王科員之同事，即行離去。</text:span><text:span text:style-name="a39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1" text:class-names="">●處理情形：</text:span><text:span text:style-name="a402" text:class-names="">當日王科員完成會勘後回辦公室繼續辦公，同事轉知陳情人送葡萄</text:span><text:span text:style-name="a403" text:class-names="">1</text:span><text:span text:style-name="a404" text:class-names="">箱至辦公室，王科員面對與其職務有利害關係之陳情人的餽贈，立即拒絕收受，於當日下午</text:span><text:span text:style-name="a405" text:class-names="">14</text:span><text:span text:style-name="a406" text:class-names="">時將葡萄</text:span><text:span text:style-name="a407" text:class-names="">1</text:span><text:span text:style-name="a408" text:class-names="">箱交由該局政風室主任，並請政風室主任聯繫陳情人取回該物，該局依規定核予嘉獎</text:span><text:span text:style-name="a409" text:class-names="">1</text:span><text:span text:style-name="a410" text:class-names="">次之獎勵。</text:span><text:span text:style-name="a4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 svg:stroke-linecap="butt"/>
    </style:default-style>
    <draw:fill-image draw:name="a0" xlink:href="media/image1.jpeg" xlink:show="embed" xlink:actuate="onLoad"/>
    <draw:fill-image draw:name="a204" xlink:href="media/image1.jpeg" xlink:show="embed" xlink:actuate="onLoad"/>
    <draw:fill-image draw:name="a79" xlink:href="media/image1.jpeg" xlink:show="embed" xlink:actuate="onLoad"/>
    <draw:fill-image draw:name="a147" xlink:href="media/image1.jpeg" xlink:show="embed" xlink:actuate="onLoad"/>
    <draw:fill-image draw:name="a30" xlink:href="media/image2.jpeg" xlink:show="embed" xlink:actuate="onLoad"/>
    <draw:fill-image draw:name="a98" xlink:href="media/image1.jpeg" xlink:show="embed" xlink:actuate="onLoad"/>
    <draw:fill-image draw:name="a288" xlink:href="media/image1.jpeg" xlink:show="embed" xlink:actuate="onLoad"/>
    <draw:fill-image draw:name="a230" xlink:href="media/image1.jpeg" xlink:show="embed" xlink:actuate="onLoad"/>
    <draw:fill-image draw:name="a219" xlink:href="media/image1.jpeg" xlink:show="embed" xlink:actuate="onLoad"/>
    <draw:fill-image draw:name="a365" xlink:href="media/image1.jpeg" xlink:show="embed" xlink:actuate="onLoad"/>
    <draw:fill-image draw:name="a47" xlink:href="media/image1.jpeg" xlink:show="embed" xlink:actuate="onLoad"/>
    <draw:fill-image draw:name="a320" xlink:href="media/image1.jpeg" xlink:show="embed" xlink:actuate="onLoad"/>
    <draw:fill-image draw:name="a266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政府人事處</dc:title>
    <meta:initial-creator>m4121</meta:initial-creator>
    <dc:creator>何菀瑜</dc:creator>
    <meta:creation-date>2012-04-02T06:47:32Z</meta:creation-date>
    <dc:date>2020-08-03T05:44:36Z</dc:date>
    <meta:template xlink:href="TDESIGNC" xlink:type="simple"/>
    <meta:editing-cycles>13</meta:editing-cycles>
    <meta:editing-duration>PT2701S</meta:editing-duration>
    <meta:document-statistic meta:paragraph-count="4" meta:word-count="224"/>
  </office:meta>
</office:document-meta>
</file>