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4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89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96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7</text:span><text:span text:style-name="a369" text:class-names=""/></text:p>
          </draw:text-box>
          <svg:title/>
          <svg:desc/>
        </draw:frame>
        <draw:frame draw:id="id68" presentation:style-name="a397" draw:name="Rectangle 3" svg:x="0.32986in" svg:y="1.85938in" svg:width="9.34028in" svg:height="4.8107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案例七：拒絕受贈財物</text:span></text:p>
              </text:list-item>
            </text:list>
            <text:list text:style-name="a389">
              <text:list-item>
                <text:p text:style-name="a388" text:class-names="" text:cond-style-name=""><text:span text:style-name="a375" text:class-names="">案例內容大要：○○傢俱以郵寄方式致贈禮盒</text:span><text:span text:style-name="a376" text:class-names="">1</text:span><text:span text:style-name="a377" text:class-names="">盒，內裝</text:span><text:span text:style-name="a378" text:class-names="">1</text:span><text:span text:style-name="a379" text:class-names="">瓶</text:span><text:span text:style-name="a380" text:class-names="">1856</text:span><text:span text:style-name="a381" text:class-names="">炭燒蘇格蘭威士忌及名片</text:span><text:span text:style-name="a382" text:class-names="">1</text:span><text:span text:style-name="a383" text:class-names="">張，婉退未果，該傢俱公司雖與該校無職務上利害關係，惟該校張○○校長收受禮盒，亟易衍生外界不當聯想質疑，遂請該校工友鄭○○將禮盒送交協辦政風人員處理。又該校舉辦學生戶外教學活動，廠商○○旅行社前往該校拜會校長張○○並致贈禮盒</text:span><text:span text:style-name="a384" text:class-names="">1</text:span><text:span text:style-name="a385" text:class-names="">盒，內裝</text:span><text:span text:style-name="a386" text:class-names="">2</text:span><text:span text:style-name="a387" text:class-names="">罐阿里山茶茶葉，因○○旅行社正在尋求與該校承攬關係，具有職務上關係，經婉退未果，遂將禮盒送交協辦政風人員處理。</text:span></text:p>
              </text:list-item>
            </text:list>
            <text:list text:style-name="a396">
              <text:list-item>
                <text:p text:style-name="a395" text:class-names="" text:cond-style-name=""><text:span text:style-name="a390" text:class-names="">處理情形：該校張校長○○考量上述原因，決議退還上述</text:span><text:span text:style-name="a391" text:class-names="">2</text:span><text:span text:style-name="a392" text:class-names="">家廠商所致贈之禮盒，且取據結案，並填「臺中市政府教育局廉政倫理事件表」報政風室備查，另依規定核予嘉獎</text:span><text:span text:style-name="a393" text:class-names="">1</text:span><text:span text:style-name="a394" text:class-names="">次之獎勵。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8:26Z</dc:date>
    <meta:template xlink:href="TDESIGNC" xlink:type="simple"/>
    <meta:editing-cycles>18</meta:editing-cycles>
    <meta:editing-duration>PT3131S</meta:editing-duration>
    <meta:document-statistic meta:paragraph-count="4" meta:word-count="224"/>
  </office:meta>
</office:document-meta>
</file>