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37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justify"/>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Row75" style:family="table-row">
      <style:table-row-properties style:min-row-height="0.373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Row86" style:family="table-row">
      <style:table-row-properties style:min-row-height="0.373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Row104" style:family="table-row">
      <style:table-row-properties style:min-row-height="0.373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3" style:family="paragraph">
      <style:paragraph-properties fo:text-align="justify" fo:margin-left="0.3333in">
        <style:tab-stops/>
      </style:paragraph-properties>
      <style:text-properties style:font-name="標楷體" style:font-name-asian="標楷體"/>
    </style:style>
    <style:style style:name="P109" style:parent-style-name="清單段落" style:list-style-name="LFO13" style:family="paragraph">
      <style:paragraph-properties fo:text-align="justify" fo:margin-left="0.333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TableRow116" style:family="table-row">
      <style:table-row-properties style:min-row-height="0.3736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14" style:family="paragraph">
      <style:paragraph-properties fo:text-align="justify" fo:margin-left="0.3472in">
        <style:tab-stops/>
      </style:paragraph-properties>
      <style:text-properties style:font-name="標楷體" style:font-name-asian="標楷體" style:font-size-complex="12pt"/>
    </style:style>
    <style:style style:name="P121" style:parent-style-name="清單段落" style:list-style-name="LFO14" style:family="paragraph">
      <style:paragraph-properties fo:text-align="justify" fo:margin-left="0.3472in">
        <style:tab-stops/>
      </style:paragraph-properties>
      <style:text-properties style:font-name="標楷體" style:font-name-asian="標楷體" style:font-size-complex="12pt"/>
    </style:style>
    <style:style style:name="P122" style:parent-style-name="清單段落" style:list-style-name="LFO14" style:family="paragraph">
      <style:paragraph-properties fo:text-align="justify" fo:margin-left="0.3472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新細明體" style:letter-kerning="false" style:font-size-complex="12pt"/>
    </style:style>
    <style:style style:name="P125" style:parent-style-name="內文" style:family="paragraph">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P13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銓敘部、考選部會銜發布「</text:span><text:span text:style-name="T26">應公務人員特種考試一般警察人員考試二等考試刑事警察人員數位鑑識組考試及格人員，經依依法考試及格人員考試類科適用職系對照表附則6規定，認定其考試類科適用資訊處理職系</text:span><text:span text:style-name="T27">」</text:span><text:span text:style-name="T28">。</text:span></text:p>
          </table:table-cell>
          <table:table-cell table:style-name="TableCell29">
            <text:p text:style-name="P30"><text:span text:style-name="T31">關於應公務人員特種考試一般警察人員考試二等考試刑事警察人員數位鑑識組考試及格人員，經銓敘部、考選部依依法考試及格人員考試類科適用職系對照表附則6規定，認定其考試類科適用資訊處理職系</text:span><text:span text:style-name="T32">。</text:span></text:p>
          </table:table-cell>
          <table:table-cell table:style-name="TableCell33">
            <text:p text:style-name="P34"><text:span text:style-name="T35">銓敘部</text:span><text:span text:style-name="T36">、考選部</text:span><text:span text:style-name="T37">民國</text:span><text:span text:style-name="T38">109年8月3</text:span><text:span text:style-name="T39">日</text:span><text:span text:style-name="T40">部法三字第10949569012</text:span><text:span text:style-name="T41">號、</text:span><text:span text:style-name="T42">選規一字第10900032591號令</text:span></text:p>
          </table:table-cell>
          <table:table-cell table:style-name="TableCell43">
            <text:p text:style-name="P44"><text:span text:style-name="T45">臺中市政府民國109年8月6日府授人力字第1090190543號</text:span><text:span text:style-name="T46">函</text:span></text:p>
          </table:table-cell>
          <table:table-cell table:style-name="TableCell47">
            <text:p text:style-name="P48"/>
          </table:table-cell>
        </table:table-row>
        <table:table-row table:style-name="TableRow49">
          <table:table-cell table:style-name="TableCell50">
            <text:p text:style-name="P51"><text:span text:style-name="T52">修正「</text:span><text:span text:style-name="T53">公務人員任用法施行細則」第21條之1</text:span><text:span text:style-name="T54">及相關規定</text:span><text:span text:style-name="T55">。</text:span></text:p>
          </table:table-cell>
          <table:table-cell table:style-name="TableCell56">
            <text:p text:style-name="P57">公務人員任用法施行細則第21條之1條文係規定現職人員經公務人員考試錄取分配訓練，具擬任職務法定任用資格者，得由權責機關函商原服務機關同意，依公務人員任用法第24條規定先派代理，並依限送審。茲以上開條文係為保障現職人員既有任職權益，非現職人員尚非適用對象。是以，銓敘部78年8月16日78台華登一字第294714號函及95年3月28日部管四字第0952615260號書函，以及銓敘部歷次函釋，有關非現職人員經考試錄取分配占缺實施實務訓練，倘具所占職缺之任用資格者，得准先行派代送審規定，與上開規定未合者，均配合自本條<text:soft-page-break/>文109年8月2日發布生效日起停止適用。另具擬任職務任用資格之非現職人員，其分配用人機關訓練之實際報到日於本條文發布生效日前者，仍得參照上開函釋由權責機關先行派代送審。</text:p>
          </table:table-cell>
          <table:table-cell table:style-name="TableCell58">
            <text:p text:style-name="P59"><text:span text:style-name="T60">考試院</text:span><text:span text:style-name="T61">民國</text:span><text:span text:style-name="T62">109年7月31日考臺組貳一字第10900049771號令</text:span><text:span text:style-name="T63">、銓敘部</text:span><text:span text:style-name="T64">民國</text:span><text:span text:style-name="T65">109年8月10日</text:span><text:span text:style-name="T66">部法三字第</text:span><text:span text:style-name="T67">1094959651</text:span><text:span text:style-name="T68">號函</text:span></text:p>
          </table:table-cell>
          <table:table-cell table:style-name="TableCell69">
            <text:p text:style-name="P70"><text:span text:style-name="T71">臺中市政府民國109年8月11日府授人力字第1090194415號</text:span><text:span text:style-name="T72">函</text:span></text:p>
          </table:table-cell>
          <table:table-cell table:style-name="TableCell73">
            <text:p text:style-name="P74"/>
          </table:table-cell>
        </table:table-row>
        <table:table-row table:style-name="TableRow75">
          <table:table-cell table:style-name="TableCell76">
            <text:p text:style-name="P77">銓敘部、考選部會銜修正發布「依法考試及格人員考試類科適用職系對照表(特考警察人員警察法制人員部分)」。</text:p>
          </table:table-cell>
          <table:table-cell table:style-name="TableCell78">
            <text:p text:style-name="P79">修正本表特考警察人員警察法制人員考試類科備註欄，增列該考試及格人員在警察、消防、海岸巡防機關任職者尚得適用人事行政職系。</text:p>
          </table:table-cell>
          <table:table-cell table:style-name="TableCell80">
            <text:p text:style-name="P81">銓敘部、考選部民國109年8月27日部法三字第10949611272號、選規一字第10900036471號令</text:p>
          </table:table-cell>
          <table:table-cell table:style-name="TableCell82">
            <text:p text:style-name="P83">臺中市政府民國109年8月28日府授人力字第1090210260號函</text:p>
          </table:table-cell>
          <table:table-cell table:style-name="TableCell84">
            <text:p text:style-name="P85"/>
          </table:table-cell>
        </table:table-row>
        <table:table-row table:style-name="TableRow86">
          <table:table-cell table:style-name="TableCell87">
            <text:p text:style-name="P88">修正「臺中市政府及所屬各機關學校公務人員平時獎懲案件處理要點」第14點。</text:p>
          </table:table-cell>
          <table:table-cell table:style-name="TableCell89">
            <text:p text:style-name="P90">「臺中市政府及所屬各機關學校公務人員平時獎懲案件處理要點」前於100年1月25日以府授人考字第1000015722號函訂定，其後歷經多次修正，茲因公務員懲戒法於109年6月10日修正公布，並自109年7月17日施行，因應其條文條次變更，爰配合修正本要點第14點。</text:p>
          </table:table-cell>
          <table:table-cell table:style-name="TableCell91">
            <text:p text:style-name="P92"><text:span text:style-name="T93">臺中市政府民國109年</text:span><text:span text:style-name="T94">8</text:span><text:span text:style-name="T95">月</text:span><text:span text:style-name="T96">3</text:span><text:span text:style-name="T97">日府授人考字第10901</text:span><text:span text:style-name="T98">85889</text:span><text:span text:style-name="T99">號函</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各機關辦理所屬公務人員考績時，應落實考績覈實考評意旨，評定適當考績等次。</text:p>
          </table:table-cell>
          <table:table-cell table:style-name="TableCell107">
            <text:list text:style-name="LFO13" text:continue-numbering="true">
              <text:list-item>
                <text:p text:style-name="P108">為落實考績覈實考評之旨，並維護公務人員之廉能官箴，各機關辦理所屬公務人員考績時，對於考績年度內經查證有後附「受考人考績建議考列丙等事由一覽表」所列情形者，建議考列丙等，惟機關仍應本於公務人員考績法立法意旨，綜合其工作、操行、學識、才能表現，並與機關內同官等人員之工作績效相互比較後，覈實評定適當之考績等次，並應避免重複<text:soft-page-break/>考評。</text:p>
              </text:list-item>
              <text:list-item>
                <text:p text:style-name="P109">銓敘部102年1月3日部法二字第1023681986號函，以及銓敘部歷次函釋與本函釋未合部分，均自即日起停止適用。</text:p>
              </text:list-item>
            </text:list>
          </table:table-cell>
          <table:table-cell table:style-name="TableCell110">
            <text:p text:style-name="P111">銓敘部民國109年8月14日部法二字第1094963072號函</text:p>
          </table:table-cell>
          <table:table-cell table:style-name="TableCell112">
            <text:p text:style-name="P113">臺中市政府民國109年8月17日府授人考字第1090199002號函</text:p>
          </table:table-cell>
          <table:table-cell table:style-name="TableCell114">
            <text:p text:style-name="P115"/>
          </table:table-cell>
        </table:table-row>
        <table:table-row table:style-name="TableRow116">
          <table:table-cell table:style-name="TableCell117">
            <text:p text:style-name="P118">銓敘部民國109年8月19日部法一字第10949640891號令。</text:p>
          </table:table-cell>
          <table:table-cell table:style-name="TableCell119">
            <text:list text:style-name="LFO14" text:continue-numbering="true">
              <text:list-item>
                <text:p text:style-name="P120">查公務員服務法(以下簡稱服務法)第24條規定：「本法於受有俸給之文武職公務員及其他公營事業機關服務人員，均適用之。」次查司法院釋字第308號解釋略以，公立學校聘任之教師不屬於服務法第24條所稱之公務員，惟兼任學校行政職務之教師，就其兼任之行政職務，則有服務法之適用。</text:p>
              </text:list-item>
              <text:list-item>
                <text:p text:style-name="P121">復查公務人員行政中立法(以下簡稱中立法)第17條第1款規定，公立學校校長、公立學校兼任行政職務之教師為該法之準用對象。按上開中立法第17條第1款規定於98年6月10日制定發布之意旨，係參考司法院釋字第308號解釋。另依教育基本法第6條規定，教育應本於中立原則，學校不得為特定政治團體從事宣傳。又中立法關於行政中立之禁止事項無關於講學或學術自由之限制，僅禁止相關之政治活動及行為，故不致影響學術研究，爰將公立學校校長及公立學校兼任行政職務之教師等納入該法之準用範圍。</text:p>
              </text:list-item>
              <text:list-item>
                <text:p text:style-name="P122">茲以教育部109年6月8日召開之「國立大學<text:soft-page-break/>編制外教學人員兼任行政職務期間是否適用公務員服務法諮詢會議」決議事項，國立大學編制外教學人員進用依據及方式雖與編制內教師有別，惟是類人員進用資格及條件均參照編制內教師；又教育部審認國立大學編制外教學人員如符合大學法第13條、第14條及學校組織規程所定之職級條件，依法具兼任學校學術或行政主管之資格。考量各級公立學校兼任行政職務之教師，就其兼任之行政職務所應承擔之相關責任，不因其本職教師進用方式不同而有區別，惟各級公立學校兼任行政職務之編制外教學人員，於109年8月19日令釋發布前，尚難預見其須適用服務法及準用中立法規定，是自旨揭令釋發布之日起，各級公立學校兼任行政職務之編制外教學人員，就其兼任之行政職務，亦適用服務法及準用中立法規定，並允宜於聘約中明定，以資周妥。</text:p>
              </text:list-item>
            </text:list>
          </table:table-cell>
          <table:table-cell table:style-name="TableCell123">
            <text:p text:style-name="P124">銓敘部民國109年8月19日部法一字第1094964089</text:p>
            <text:p text:style-name="P125">2號函</text:p>
          </table:table-cell>
          <table:table-cell table:style-name="TableCell126">
            <text:p text:style-name="P127">臺中市政府民國109年8月21日府授人考字第1090203199號函</text:p>
          </table:table-cell>
          <table:table-cell table:style-name="TableCell128">
            <text:p text:style-name="P129"/>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9-04T07:33:00Z</meta:creation-date>
    <dc:date>2020-09-04T07:33:00Z</dc:date>
    <meta:print-date>2020-05-04T06:00:00Z</meta:print-date>
    <meta:template xlink:href="Normal" xlink:type="simple"/>
    <meta:editing-cycles>2</meta:editing-cycles>
    <meta:editing-duration>PT0S</meta:editing-duration>
    <meta:document-statistic meta:page-count="4" meta:paragraph-count="4" meta:word-count="359" meta:character-count="2403" meta:row-count="17" meta:non-whitespace-character-count="2048"/>
  </office:meta>
</office:document-meta>
</file>