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style:num-suffix="、" style:num-format="１, ２, ３, ...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style:num-prefix="(" style:num-suffix=")" style:num-format="１, ２, ３, ...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style:num-suffix="、" style:num-format="甲, 乙, 丙, ...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style:num-prefix="(" style:num-suffix=")" style:num-format="甲, 乙, 丙, ...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style:num-suffix="、" style:num-format="子, 丑, 寅, ...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style:num-prefix="(" style:num-suffix=")" style:num-format="子, 丑, 寅, ...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style:num-suffix="）" style:num-format="１, ２, ３, ...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0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777in" style:use-optimal-column-width="false"/>
    </style:style>
    <style:style style:name="TableColumn9" style:family="table-column">
      <style:table-column-properties style:column-width="0.126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5055in" style:use-optimal-column-width="false"/>
    </style:style>
    <style:style style:name="TableColumn12" style:family="table-column">
      <style:table-column-properties style:column-width="0.5444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1458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456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4812in" style:use-optimal-column-width="false"/>
    </style:style>
    <style:style style:name="Table7" style:family="table">
      <style:table-properties style:width="7.181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56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1569in" style:use-optimal-row-height="false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15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1569in" style:use-optimal-row-height="false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372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star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margin-top="0.125in" fo:margin-bottom="0.125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1902in" style:use-optimal-row-height="false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1861in" style:use-optimal-row-height="false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1861in" style:use-optimal-row-height="false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1861in" style:use-optimal-row-height="false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1861in" style:use-optimal-row-height="false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1861in" style:use-optimal-row-height="false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295" style:family="table-row">
      <style:table-row-properties style:min-row-height="0.1861in" style:use-optimal-row-height="false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1861in" style:use-optimal-row-height="false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186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1847in" style:use-optimal-row-height="false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1847in" style:use-optimal-row-height="false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1847in" style:use-optimal-row-height="false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1861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1847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184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清單段落" style:list-style-name="LFO3" style:family="paragraph">
      <style:paragraph-properties fo:text-align="justify" fo:line-height="0.4166in" fo:margin-left="0.8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4166in" fo:margin-left="0.8333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：機關代號：</text:span><text:span text:style-name="T3"><text:s/></text:span><text:span text:style-name="T4">　　　　　　　　　　　</text:span><text:span text:style-name="T5">○○年</text:span><text:span text:style-name="T6">公務人員考績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 <text:s text:c="4"/>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到職</text:span></text:p>
          </table:table-cell>
          <table:table-cell table:style-name="TableCell34" table:number-columns-spanned="3">
            <text:p text:style-name="P35">民國　　年　月　日</text:p>
          </table:table-cell>
          <table:covered-table-cell/>
          <table:covered-table-cell/>
          <table:table-cell table:style-name="TableCell36" table:number-columns-spanned="2" table:number-rows-spanned="8">
            <text:p text:style-name="P37">請假及<text:line-break/>曠職</text:p>
          </table:table-cell>
          <table:covered-table-cell/>
          <table:table-cell table:style-name="TableCell38" table:number-columns-spanned="2" table:number-rows-spanned="2">
            <text:p text:style-name="P39">項目</text:p>
          </table:table-cell>
          <table:covered-table-cell/>
          <table:table-cell table:style-name="TableCell40" table:number-columns-spanned="2" table:number-rows-spanned="2">
            <text:p text:style-name="P41">日數</text:p>
          </table:table-cell>
          <table:covered-table-cell/>
          <table:table-cell table:style-name="TableCell42" table:number-rows-spanned="8">
            <text:p text:style-name="P43">平時考核獎懲</text:p>
          </table:table-cell>
          <table:table-cell table:style-name="TableCell44" table:number-rows-spanned="2">
            <text:p text:style-name="P45">項目</text:p>
          </table:table-cell>
          <table:table-cell table:style-name="TableCell46" table:number-rows-spanned="2">
            <text:p text:style-name="P47">次數</text:p>
          </table:table-cell>
        </table:table-row>
        <table:table-row table:style-name="TableRow48">
          <table:table-cell table:style-name="TableCell49" table:number-columns-spanned="2">
            <text:p text:style-name="P50">國民身分證統一編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送審</text:p>
          </table:table-cell>
          <table:table-cell table:style-name="TableCell55" table:number-columns-spanned="3">
            <text:p text:style-name="P56"><text:span text:style-name="T57">民國　　年　月　日</text:span>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 table:number-rows-spanned="2">
            <text:p text:style-name="P66">職務</text:p>
          </table:table-cell>
          <table:covered-table-cell/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rows-spanned="4">
            <text:p text:style-name="P70">官等</text:p>
            <text:p text:style-name="P71"><text:span text:style-name="T72">職等</text:span></text:p>
          </table:table-cell>
          <table:table-cell table:style-name="TableCell73" table:number-columns-spanned="3" table:number-rows-spanned="4">
            <text:p text:style-name="P74">任第　　　職等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事假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table-cell table:style-name="TableCell81">
            <text:p text:style-name="P82">嘉獎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病假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table-cell table:style-name="TableCell96">
            <text:p text:style-name="P97">記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職務編號</text:p>
          </table:table-cell>
          <table:covered-table-cell/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延長病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table-cell table:style-name="TableCell113">
            <text:p text:style-name="P114">記大功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遲到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table-cell table:style-name="TableCell128">
            <text:p text:style-name="P129">申誡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2">
            <text:p text:style-name="P134">職系</text:p>
            <text:p text:style-name="P135">（代號）</text:p>
          </table:table-cell>
          <table:covered-table-cell/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table-cell table:style-name="TableCell138" table:number-rows-spanned="2">
            <text:p text:style-name="P139">俸級</text:p>
            <text:p text:style-name="P140"><text:span text:style-name="T141">俸點</text:span></text:p>
          </table:table-cell>
          <table:table-cell table:style-name="TableCell142" table:number-columns-spanned="3" table:number-rows-spanned="2">
            <text:p text:style-name="P143"><text:span text:style-name="T144">本</text:span><text:span text:style-name="T145"><text:s/>年功</text:span><text:span text:style-name="T146">俸　級　　俸點</text:span></text:p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早退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table-cell table:style-name="TableCell153">
            <text:p text:style-name="P154">記過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曠職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table-cell table:style-name="TableCell168">
            <text:p text:style-name="P169">記大過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規定工</text:p>
            <text:p text:style-name="P175"><text:span text:style-name="T176">作項目</text:span></text:p>
          </table:table-cell>
          <table:covered-table-cell/>
          <table:table-cell table:style-name="TableCell177" table:number-columns-spanned="16"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項目</text:p>
          </table:table-cell>
          <table:table-cell table:style-name="TableCell186" table:number-columns-spanned="2">
            <text:p text:style-name="P187">細目</text:p>
          </table:table-cell>
          <table:covered-table-cell/>
          <table:table-cell table:style-name="TableCell188" table:number-columns-spanned="5">
            <text:p text:style-name="P189"><text:span text:style-name="T190">考核內容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項目</text:p>
          </table:table-cell>
          <table:covered-table-cell/>
          <table:table-cell table:style-name="TableCell193" table:number-columns-spanned="2">
            <text:p text:style-name="P194">細目</text:p>
          </table:table-cell>
          <table:covered-table-cell/>
          <table:table-cell table:style-name="TableCell195" table:number-columns-spanned="6">
            <text:p text:style-name="P196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10">
            <text:p text:style-name="P199">工作<text:line-break/>（65%）</text:p>
          </table:table-cell>
          <table:table-cell table:style-name="TableCell200" table:number-columns-spanned="2">
            <text:p text:style-name="P201">質量</text:p>
          </table:table-cell>
          <table:covered-table-cell/>
          <table:table-cell table:style-name="TableCell202" table:number-columns-spanned="5">
            <text:p text:style-name="P203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 table:number-rows-spanned="4">
            <text:p text:style-name="P205">操行<text:line-break/>（15%）</text:p>
          </table:table-cell>
          <table:covered-table-cell/>
          <table:table-cell table:style-name="TableCell206" table:number-columns-spanned="2">
            <text:p text:style-name="P207">忠誠</text:p>
          </table:table-cell>
          <table:covered-table-cell/>
          <table:table-cell table:style-name="TableCell208" table:number-columns-spanned="6">
            <text:p text:style-name="P20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時效</text:p>
          </table:table-cell>
          <table:covered-table-cell/>
          <table:table-cell table:style-name="TableCell214" table:number-columns-spanned="5">
            <text:p text:style-name="P215"><text:span text:style-name="T216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廉正</text:p>
          </table:table-cell>
          <table:covered-table-cell/>
          <table:table-cell table:style-name="TableCell220" table:number-columns-spanned="6">
            <text:p text:style-name="P221"><text:span text:style-name="T222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方法</text:p>
          </table:table-cell>
          <table:covered-table-cell/>
          <table:table-cell table:style-name="TableCell227" table:number-columns-spanned="5">
            <text:p text:style-name="P228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性情</text:p>
          </table:table-cell>
          <table:covered-table-cell/>
          <table:table-cell table:style-name="TableCell232" table:number-columns-spanned="6">
            <text:p text:style-name="P233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主動</text:p>
          </table:table-cell>
          <table:covered-table-cell/>
          <table:table-cell table:style-name="TableCell238" table:number-columns-spanned="5">
            <text:p text:style-name="P239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好尚</text:p>
          </table:table-cell>
          <table:covered-table-cell/>
          <table:table-cell table:style-name="TableCell243" table:number-columns-spanned="6">
            <text:p text:style-name="P244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負責</text:p>
          </table:table-cell>
          <table:covered-table-cell/>
          <table:table-cell table:style-name="TableCell249" table:number-columns-spanned="5">
            <text:p text:style-name="P250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 table:number-rows-spanned="3">
            <text:p text:style-name="P252">學識<text:line-break/>（10%）</text:p>
          </table:table-cell>
          <table:covered-table-cell/>
          <table:table-cell table:style-name="TableCell253" table:number-columns-spanned="2">
            <text:p text:style-name="P254">學驗</text:p>
          </table:table-cell>
          <table:covered-table-cell/>
          <table:table-cell table:style-name="TableCell255" table:number-columns-spanned="6">
            <text:p text:style-name="P256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勤勉</text:p>
          </table:table-cell>
          <table:covered-table-cell/>
          <table:table-cell table:style-name="TableCell261" table:number-columns-spanned="5">
            <text:p text:style-name="P262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見解</text:p>
          </table:table-cell>
          <table:covered-table-cell/>
          <table:table-cell table:style-name="TableCell266" table:number-columns-spanned="6">
            <text:p text:style-name="P267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協調</text:p>
          </table:table-cell>
          <table:covered-table-cell/>
          <table:table-cell table:style-name="TableCell272" table:number-columns-spanned="5">
            <text:p text:style-name="P273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進修</text:p>
          </table:table-cell>
          <table:covered-table-cell/>
          <table:table-cell table:style-name="TableCell277" table:number-columns-spanned="6">
            <text:p text:style-name="P278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研究</text:p>
          </table:table-cell>
          <table:covered-table-cell/>
          <table:table-cell table:style-name="TableCell283" table:number-columns-spanned="5">
            <text:p text:style-name="P284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 table:number-rows-spanned="3">
            <text:p text:style-name="P286"><text:span text:style-name="T287">才能</text:span><text:span text:style-name="T288"><text:line-break/>（</text:span><text:span text:style-name="T289">10%</text:span><text:span text:style-name="T290">）</text:span></text:p>
          </table:table-cell>
          <table:covered-table-cell/>
          <table:table-cell table:style-name="TableCell291" table:number-columns-spanned="2">
            <text:p text:style-name="P292">表達</text:p>
          </table:table-cell>
          <table:covered-table-cell/>
          <table:table-cell table:style-name="TableCell293" table:number-columns-spanned="6">
            <text:p text:style-name="P294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創造</text:p>
          </table:table-cell>
          <table:covered-table-cell/>
          <table:table-cell table:style-name="TableCell299" table:number-columns-spanned="5">
            <text:p text:style-name="P300">對應辦業務有無創造及創見。</text:p>
          </table: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實踐</text:p>
          </table:table-cell>
          <table:covered-table-cell/>
          <table:table-cell table:style-name="TableCell304" table:number-columns-spanned="6">
            <text:p text:style-name="P305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便民</text:p>
          </table:table-cell>
          <table:covered-table-cell/>
          <table:table-cell table:style-name="TableCell310" table:number-columns-spanned="5">
            <text:p text:style-name="P311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體能</text:p>
          </table:table-cell>
          <table:covered-table-cell/>
          <table:table-cell table:style-name="TableCell315" table:number-columns-spanned="6">
            <text:p text:style-name="P316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 table:number-rows-spanned="4">
            <text:p text:style-name="P319">總　　　評</text:p>
          </table:table-cell>
          <table:covered-table-cell/>
          <table:covered-table-cell/>
          <table:table-cell table:style-name="TableCell320" table:number-rows-spanned="2">
            <text:p text:style-name="P321">評語</text:p>
          </table:table-cell>
          <table:table-cell table:style-name="TableCell322" table:number-columns-spanned="3">
            <text:p text:style-name="P323">直屬或上級長官</text:p>
          </table:table-cell>
          <table:covered-table-cell/>
          <table:covered-table-cell/>
          <table:table-cell table:style-name="TableCell324" table:number-columns-spanned="7">
            <text:p text:style-name="P325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機關首長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table-cell table:style-name="TableCell331" table:number-columns-spanned="3">
            <text:p text:style-name="P332"/>
            <text:p text:style-name="P333"/>
          </table:table-cell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table-cell table:style-name="TableCell340">
            <text:p text:style-name="P341">綜合評分</text:p>
          </table:table-cell>
          <table:table-cell table:style-name="TableCell342" table:number-columns-spanned="3">
            <text:p text:style-name="P343">分</text:p>
          </table:table-cell>
          <table:covered-table-cell/>
          <table:covered-table-cell/>
          <table:table-cell table:style-name="TableCell344" table:number-columns-spanned="7">
            <text:p text:style-name="P345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分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>簽章</text:p>
          </table:table-cell>
          <table:table-cell table:style-name="TableCell352" table:number-columns-spanned="3">
            <text:p text:style-name="P353"/>
            <text:p text:style-name="P354"/>
            <text:p text:style-name="P355"/>
          </table:table-cell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考列甲等人員適用條款</text:p>
          </table:table-cell>
          <table:covered-table-cell/>
          <table:covered-table-cell/>
          <table:covered-table-cell/>
          <table:table-cell table:style-name="TableCell363" table:number-columns-spanned="14">
            <text:p text:style-name="P364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考列丁等人員適用條款</text:p>
          </table:table-cell>
          <table:covered-table-cell/>
          <table:covered-table-cell/>
          <table:covered-table-cell/>
          <table:table-cell table:style-name="TableCell368" table:number-columns-spanned="14">
            <text:p text:style-name="P369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備註及重大優劣事實</text:p>
          </table:table-cell>
          <table:covered-table-cell/>
          <table:covered-table-cell/>
          <table:covered-table-cell/>
          <table:table-cell table:style-name="TableCell373" table:number-columns-spanned="14"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＊填寫說明如背頁</text:p>
      <text:soft-page-break/>
      <text:p text:style-name="P379">填寫說明：</text:p>
      <text:list text:style-name="LFO3" text:continue-numbering="true">
        <text:list-item>
          <text:p text:style-name="P380">本表依公務人員考績法施行細則第3條規定訂定。</text:p>
        </text:list-item>
      </text:list>
      <text:p text:style-name="P381">二、請假及曠職欄中「事假」、「病假」及「延長病假」3項目之日數欄，應依公務人員考績法施行細則第4條規定，分別扣除家庭照顧假、生理假及因安胎事由所請之事、病、延長病假之日數，上開扣除之假亦不得於本表另行加註；受考人經機關依法令規定所核給之婚假、產前假、娩假、流產假、陪產假或經機關依法令規定給予之哺乳時間、因育嬰減少之工作時間，亦不得於本表加註。</text:p>
      <text:p text:style-name="P382">三、平時考核獎懲欄中各項目之次數欄，應填入受考人考績年度內核定有案之各項平時考核獎懲次數。</text:p>
      <text:p text:style-name="P383">四、本表工作項目中之「協調」、「研究」、「創造」等3細目及考核內容，如考核非主管人員時，改為下列3者：（一）合作：與其他有關人員能否密切配合。（二）檢討：對本身工作能否不斷檢討悉心研究。（三）改進：對本身工作能否隨時注意改進。</text:p>
      <text:p text:style-name="P384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385"><text:span text:style-name="T386">六、</text:span><text:span text:style-name="T387">「</text:span><text:span text:style-name="T388">評語</text:span><text:span text:style-name="T389">」</text:span><text:span text:style-name="T390">及</text:span><text:span text:style-name="T391">「</text:span><text:span text:style-name="T392">綜合評分</text:span><text:span text:style-name="T393">」欄</text:span><text:span text:style-name="T394">中「直屬或上級長官」欄</text:span><text:span text:style-name="T395">由</text:span><text:span text:style-name="T396">受考人銓敘審定職務之一級單位主管</text:span><text:span text:style-name="T397">填入，並予簽章</text:span><text:span text:style-name="T398">；</text:span><text:span text:style-name="T399">機關首長對一級單位主管</text:span><text:span text:style-name="T400">、未隸屬單位人員</text:span><text:span text:style-name="T401">或</text:span><text:span text:style-name="T402">所屬機關首長評擬時，亦同</text:span><text:span text:style-name="T403">。考績委員會依</text:span><text:span text:style-name="T404">法</text:span><text:span text:style-name="T405">定職掌，得經</text:span><text:span text:style-name="T406">決議變更直屬或上級長官評語或評分</text:span><text:span text:style-name="T407">。受考人考績之覆核，由機關首長為之，不得經機關首長授權由其他人員覆核，又</text:span><text:span text:style-name="T408">機關首長覆核所屬公務人員考績案，如對初核結果有意見時，除未變更考績等次之分數調整，得逕行為之外，應交考績委員會復議。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style:num-suffix="、" style:num-format="１, ２, ３, ...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style:num-prefix="(" style:num-suffix=")" style:num-format="１, ２, ３, ...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style:num-suffix="、" style:num-format="甲, 乙, 丙, ...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style:num-prefix="(" style:num-suffix=")" style:num-format="甲, 乙, 丙, ...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style:num-suffix="、" style:num-format="子, 丑, 寅, ...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style:num-prefix="(" style:num-suffix=")" style:num-format="子, 丑, 寅, ...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style:num-suffix="）" style:num-format="１, ２, ３, ...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meta:initial-creator/>
    <dc:creator/>
    <meta:creation-date>2020-11-30T05:42:00Z</meta:creation-date>
    <dc:date>2020-11-30T05:42:00Z</dc:date>
    <meta:print-date>2007-10-15T06:39:00Z</meta:print-date>
    <meta:template xlink:href="Normal" xlink:type="simple"/>
    <meta:editing-cycles>1</meta:editing-cycles>
    <meta:editing-duration>PT0S</meta:editing-duration>
    <meta:document-statistic meta:page-count="2" meta:paragraph-count="3" meta:word-count="248" meta:character-count="1663" meta:row-count="11" meta:non-whitespace-character-count="1418"/>
  </office:meta>
</office:document-meta>
</file>