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D5D3C512tCID" svg:font-family="TTD5D3C512tCID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49cm" fo:margin-left="-2.404cm" table:align="left" style:writing-mode="lr-tb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1.976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0.99cm"/>
    </style:style>
    <style:style style:name="表格1.K" style:family="table-column">
      <style:table-column-properties style:column-width="2.023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224cm"/>
    </style:style>
    <style:style style:name="表格1.N" style:family="table-column">
      <style:table-column-properties style:column-width="1.75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372cm"/>
    </style:style>
    <style:style style:name="表格1.Q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9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37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9" style:family="table-row">
      <style:table-row-properties style:min-row-height="2.672cm" fo:keep-together="auto"/>
    </style:style>
    <style:style style:name="表格1.10" style:family="table-row">
      <style:table-row-properties style:min-row-height="2.247cm" fo:keep-together="auto"/>
    </style:style>
    <style:style style:name="表格1.11" style:family="table-row">
      <style:table-row-properties style:min-row-height="1.9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fo:text-align="justify" fo:text-align-last="justify" style:justify-single-word="false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882cm" fo:text-align="justify" fo:text-align-last="justify" style:justify-single-word="false"/>
    </style:style>
    <style:style style:name="P20" style:family="paragraph" style:parent-style-name="Standard">
      <style:paragraph-properties fo:margin-left="11.853cm" fo:margin-right="0cm" fo:line-height="0.847cm" fo:text-align="center" style:justify-single-word="false" fo:text-indent="-11.853cm" style:auto-text-indent="false"/>
    </style:style>
    <style:style style:name="P21" style:family="paragraph" style:parent-style-name="Standard">
      <style:paragraph-properties fo:margin-left="11.853cm" fo:margin-right="0cm" fo:line-height="0.847cm" fo:text-align="end" style:justify-single-word="false" fo:text-indent="-11.853cm" style:auto-text-indent="false"/>
    </style:style>
    <style:style style:name="P2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0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2cm" fo:margin-right="0cm" fo:text-indent="0cm" style:auto-text-indent="false" style:snap-to-layout-grid="false"/>
      <style:text-properties style:font-name="標楷體" fo:font-size="26pt" style:font-name-asian="標楷體" style:font-size-asian="26pt" style:font-name-complex="標楷體" style:font-size-complex="26pt"/>
    </style:style>
    <style:style style:name="P26" style:family="paragraph" style:parent-style-name="Standard">
      <style:paragraph-properties fo:margin-left="0.012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076cm" fo:margin-right="0cm" fo:line-height="0.706cm" fo:text-align="justify" style:justify-single-word="false" fo:text-indent="-1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style:page-number="9"/>
      <style:text-properties style:font-name="標楷體" fo:language="none" fo:country="none" style:font-name-asian="標楷體" style:language-asian="none" style:country-asian="none" style:font-name-complex="標楷體"/>
    </style:style>
    <style:style style:name="P3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TTD5D3C512tCID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1.965cm" svg:y="-1.201cm" svg:width="2.665cm" svg:height="1.39cm" draw:z-index="1"><draw:text-box><text:p text:style-name="P1">附表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0"><text:span text:style-name="T3">早期支領一次退休金生活困難退休公教人員</text:span><text:span text:style-name="T1">申請年節照護金事實表</text:span></text:p>
            <text:p text:style-name="P21"><text:span text:style-name="T3">申請日期</text:span><text:span text:style-name="T1">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退休公教</text:p>
            <text:p text:style-name="P3">人員姓名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出 <text:s/>生</text:p>
            <text:p text:style-name="P5">年月日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O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住 <text:s text:c="3"/>址</text:p>
          </table:table-cell>
          <table:table-cell table:style-name="表格1.O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退休日期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3">原退休機關</text:p>
            <text:p text:style-name="P5">（學校）及職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申請年節</text:p>
            <text:p text:style-name="P4">照護金種類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6"><text:span text:style-name="T1">□有眷屬</text:span></text:p>
            <text:p text:style-name="P16"><text:span text:style-name="T1">□單 <text:s/>身</text:span>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證明文件</text:p>
          </table:table-cell>
          <table:table-cell table:style-name="表格1.B5" table:number-rows-spanned="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8"><text:span text:style-name="T5">每月平均收入</text:span></text:p>
          </table:table-cell>
          <table:covered-table-cell/>
          <table:covered-table-cell/>
          <table:table-cell table:style-name="表格1.K5" office:value-type="string">
            <text:p text:style-name="P22">有眷屬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2">單 <text:s/>身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審查意見</text:p>
          </table:table-cell>
          <table:table-cell table:style-name="表格1.B7" office:value-type="string">
            <text:p text:style-name="P17"><text:span text:style-name="T1">□符 <text:s/>合</text:span></text:p>
          </table:table-cell>
          <table:table-cell table:style-name="表格1.C7" table:number-rows-spanned="2" table:number-columns-spanned="3" office:value-type="string">
            <text:p text:style-name="P23">發給</text:p>
          </table:table-cell>
          <table:covered-table-cell/>
          <table:covered-table-cell/>
          <table:table-cell table:style-name="表格1.F7" table:number-columns-spanned="4" office:value-type="string">
            <text:p text:style-name="P27">□有眷屬</text:p>
          </table:table-cell>
          <table:covered-table-cell/>
          <table:covered-table-cell/>
          <table:covered-table-cell/>
          <table:table-cell table:style-name="表格1.J7" table:number-rows-spanned="2" table:number-columns-spanned="8" office:value-type="string">
            <text:p text:style-name="P28">年節照護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7">□不符合</text:p>
          </table:table-cell>
          <table:covered-table-cell/>
          <table:covered-table-cell/>
          <table:covered-table-cell/>
          <table:table-cell table:style-name="表格1.F8" table:number-columns-spanned="4" office:value-type="string">
            <text:p text:style-name="P26"><text:span text:style-name="T1">□單 <text:s/>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申請人</text:p>
            <text:p text:style-name="P11">簽章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table:number-columns-spanned="4" office:value-type="string">
            <text:p text:style-name="P3">原退休機關</text:p>
            <text:p text:style-name="P3">（學校）人</text:p>
            <text:p text:style-name="P3">事主管人員</text:p>
            <text:p text:style-name="P3">簽章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原退休機</text:p>
            <text:p text:style-name="P3">關（學校）</text:p>
            <text:p text:style-name="P15"><text:span text:style-name="T1">首長簽章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4">主管機關人事</text:p>
            <text:p text:style-name="P16"><text:span text:style-name="T1">主管人員簽</text:span><text:span text:style-name="T4">章</text:span></text:p>
          </table:table-cell>
          <table:table-cell table:style-name="表格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主管機關</text:p>
            <text:p text:style-name="P19"><text:span text:style-name="T1">首長簽</text:span><text:span text:style-name="T4">章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附註</text:p>
          </table:table-cell>
          <table:table-cell table:style-name="表格1.A1" table:number-columns-spanned="16" office:value-type="string">
            <text:p text:style-name="P29">一、本事實表由退休公教人員填寫後，於每年春節三十日前，檢附有關證明文件，向原退休機關（學校）提出申請。</text:p>
            <text:p text:style-name="P29">二、生活困難之認定，以每人每月平均收入新臺幣一萬二千元，有眷屬依賴其扶養者新臺幣二萬元以下為標準。</text:p>
            <text:p text:style-name="P29">三、申請有眷屬年節照護金者應檢附全戶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D5D3C512tCID" svg:font-family="TTD5D3C512tCID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.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paragraph" svg:y="0.002cm" draw:z-index="0"><draw:text-box fo:min-height="0.058cm" fo:min-width="0cm"><text:p text:style-name="Header"><text:span text:style-name="Page_20_Number"><text:page-number text:select-page="current">9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221858105</meta:initial-creator>
    <meta:creation-date>2015-10-22T09:37:00</meta:creation-date>
    <dc:creator>王鴻哲</dc:creator>
    <dc:date>2015-11-16T09:29:00</dc:date>
    <meta:print-date>2004-12-22T19:26:00</meta:print-date>
    <meta:editing-cycles>4</meta:editing-cycles>
    <meta:editing-duration>PT4M</meta:editing-duration>
    <meta:document-statistic meta:table-count="1" meta:image-count="0" meta:object-count="0" meta:page-count="1" meta:paragraph-count="45" meta:word-count="310" meta:character-count="336" meta:non-whitespace-character-count="310"/>
    <meta:generator>NDC_ODF_Application_Tools/2.0.3$Windows_X86_64 LibreOffice_project/1472acae6e38251b44b07e4fedb25fc989b2f3fb</meta:generator>
  </office:meta>
</office:document-meta>
</file>