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１, ２, ３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05in" fo:line-height="0.25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5958in"/>
    </style:style>
    <style:style style:name="TableColumn6" style:family="table-column">
      <style:table-column-properties style:column-width="3.7312in"/>
    </style:style>
    <style:style style:name="TableColumn7" style:family="table-column">
      <style:table-column-properties style:column-width="2.0027in"/>
    </style:style>
    <style:style style:name="TableColumn8" style:family="table-column">
      <style:table-column-properties style:column-width="1.7166in"/>
    </style:style>
    <style:style style:name="TableColumn9" style:family="table-column">
      <style:table-column-properties style:column-width="0.6395in"/>
    </style:style>
    <style:style style:name="Table4" style:family="table">
      <style:table-properties style:width="9.6861in" style:rel-width="100%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736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 fo:margin-left="0.2701in" fo:text-indent="-0.2701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min-row-height="0.3736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fo:margin-left="1in" fo:text-indent="-0.3333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 fo:margin-left="1in" fo:text-indent="-0.3333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7" style:family="table-row">
      <style:table-row-properties style:min-row-height="0.3736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72" style:parent-style-name="清單段落" style:list-style-name="LFO19" style:family="paragraph">
      <style:paragraph-properties fo:text-align="justify" fo:margin-left="0.3541in" fo:text-indent="-0.3541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6" style:family="table-row">
      <style:table-row-properties style:min-row-height="0.373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91" style:parent-style-name="清單段落" style:list-style-name="LFO30" style:family="paragraph">
      <style:paragraph-properties fo:text-align="justify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92" style:parent-style-name="清單段落" style:list-style-name="LFO30" style:family="paragraph">
      <style:paragraph-properties fo:text-align="justify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93" style:parent-style-name="清單段落" style:list-style-name="LFO30" style:family="paragraph">
      <style:paragraph-properties fo:text-align="justify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94" style:parent-style-name="清單段落" style:list-style-name="LFO30" style:family="paragraph">
      <style:paragraph-properties fo:text-align="justify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95" style:parent-style-name="清單段落" style:list-style-name="LFO30" style:family="paragraph">
      <style:paragraph-properties fo:text-align="justify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 text:c="25"/>110年3月新增、修訂人事法規、釋例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解釋要旨</text:p>
            </table:table-cell>
            <table:table-cell table:style-name="TableCell13">
              <text:p text:style-name="P14">解釋內容</text:p>
            </table:table-cell>
            <table:table-cell table:style-name="TableCell15">
              <text:p text:style-name="P16">權責機關發布(下達)</text:p>
              <text:p text:style-name="P17">日期及文號</text:p>
            </table:table-cell>
            <table:table-cell table:style-name="TableCell18">
              <text:p text:style-name="P19">本處轉發日期文號</text:p>
            </table:table-cell>
            <table:table-cell table:style-name="TableCell20">
              <text:p text:style-name="P21">備考</text:p>
            </table:table-cell>
          </table:table-row>
        </table:table-header-rows>
        <table:table-row table:style-name="TableRow22">
          <table:table-cell table:style-name="TableCell23">
            <text:p text:style-name="P24"><text:span text:style-name="T25">銓敘部</text:span><text:span text:style-name="T26">108</text:span><text:span text:style-name="T27">年</text:span><text:span text:style-name="T28">11</text:span><text:span text:style-name="T29">月</text:span><text:span text:style-name="T30">25</text:span><text:span text:style-name="T31">日部法一字第</text:span><text:span text:style-name="T32">1084876512</text:span><text:span text:style-name="T33">號函有關</text:span><text:span text:style-name="T34">公務員</text:span><text:span text:style-name="T35">服務法第</text:span><text:span text:style-name="T36">14</text:span><text:span text:style-name="T37">條第</text:span><text:span text:style-name="T38">1</text:span><text:span text:style-name="T39">項所稱「法令」補充規範</text:span><text:span text:style-name="T40">。</text:span></text:p>
          </table:table-cell>
          <table:table-cell table:style-name="TableCell41">
            <text:p text:style-name="P42">一、查公務員服務法第14條第1項規定：「公務員除法令所規定外，不得兼任他項公職或業務。……」次查銓敘部108年11月25日部法一字第1084876512號函略以，公務員服務法第14條第1項所稱「法令」規範內容，須明確規定該等職務或業務得由公務(人)員兼任、由政府機關(構)指派兼任，或公務員為政府機關代表等，足資認定該等職務或業務係由具公務員身分者兼任時，始得作為公務員兼職依據。</text:p>
            <text:p text:style-name="P43">二、銓敘部接教育部來函請釋前開銓敘部108年11月25日函意涵，經銓敘部審慎衡酌後，上開銓敘部函釋得作為公務員依法令兼職之依據者，尚包括中央二級或相當二級以上機關、直轄市政府、直轄市議會、縣(市)政府及縣(市)議會依法令指派或遴聘(派)兼任者，以及政府機關(構)依法令指派或遴聘(派)學者兼任，亦得作為公立學校校長、兼任行政職務教師之兼職依據，業經銓敘部作成旨揭銓敘部110年3月9日令釋補充規範。</text:p>
          </table:table-cell>
          <table:table-cell table:style-name="TableCell44">
            <text:p text:style-name="P45">銓敘部民國110年3月9日部法一字第1105331321</text:p>
            <text:p text:style-name="P46">2號函</text:p>
          </table:table-cell>
          <table:table-cell table:style-name="TableCell47">
            <text:p text:style-name="P48">臺中市政府民國110年3月10日府授人力字第1100057601號函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公務員得否將自有房屋出租並收取租金一事。</text:p>
          </table:table-cell>
          <table:table-cell table:style-name="TableCell54">
            <text:p text:style-name="P55">一、本案所涉公務員服務法(以下簡稱服務法)及相關解釋如下：</text:p>
            <text:p text:style-name="P56">(一)服務法第13條第1項規定：「公務員不<text:soft-page-break/>得經營商業或投機事業。……」</text:p>
            <text:p text:style-name="P57">(二)銓敘部101年3月3日部法一字第1013569828號及同年6月25日部法一字第1013613750號電子郵件略以，公務員得繼承、買賣或出租不動產，惟如有從事經營不動產買賣或出租等商業行為時，無論是否以公務員名義，皆有違服務法第13條第1項規定；上開所稱「經營不動產買賣或出租等商業行為」，經銓敘部函徵財政部與內政部意見，係指以下情形：</text:p>
            <text:p text:style-name="P58">１、公務員買賣或租賃不動產，經權責機關認定係以營利為目的而須課徵營業稅。</text:p>
            <text:p text:style-name="P59">２、公務員從事不動產買賣、租賃的居間或代理業務，並經權責機關認定係以不動產經紀業「為業」。</text:p>
            <text:p text:style-name="P60">二、銓敘部迭獲民眾詢問公務員得否出租自有房屋並收取租金之疑義，依據前開服務法及解釋規定，公務員單純將自有房屋出租並收取租金，並不違反服務法第13條第1項規定，惟如有從事前開經營不動產出租等商業行為之情形時，自與該項規定有違，公務員不得為之。</text:p>
          </table:table-cell>
          <table:table-cell table:style-name="TableCell61">
            <text:p text:style-name="P62">銓敘部民國110年3月19日部法一字第1105334767號函</text:p>
          </table:table-cell>
          <table:table-cell table:style-name="TableCell63">
            <text:p text:style-name="P64">臺中市政府民國110年3月22日府授人力字第1100068340號函</text:p>
          </table:table-cell>
          <table:table-cell table:style-name="TableCell65">
            <text:p text:style-name="P66"/>
          </table:table-cell>
        </table:table-row>
        <text:soft-page-break/>
        <table:table-row table:style-name="TableRow67">
          <table:table-cell table:style-name="TableCell68">
            <text:p text:style-name="P69">訂定「110年公務人員高等暨普通考試錄取人員訓練計畫」。</text:p>
          </table:table-cell>
          <table:table-cell table:style-name="TableCell70">
            <text:p text:style-name="P71">規定重點如下：</text:p>
            <text:list text:style-name="LFO19" text:continue-numbering="true">
              <text:list-item>
                <text:p text:style-name="P72">訓練類別、對象、期間及實施方式。</text:p>
              </text:list-item>
            </text:list>
            <text:p text:style-name="P73">二、訓練機關、調訓程序。</text:p>
            <text:p text:style-name="P74">三、申請保留受訓資格、申請補訓及重新訓練。</text:p>
            <text:p text:style-name="P75">四、申請免除基礎訓練、申請縮短實務訓練。</text:p>
            <text:p text:style-name="P76">五、受訓人員權益、生活管理規定。</text:p>
            <text:p text:style-name="P77">六、受訓期間之請假、獎懲、考核相關事項。</text:p>
            <text:p text:style-name="P78">七、廢止受訓資格、停止訓練之情形。</text:p>
            <text:p text:style-name="P79">八、請領考試及格證書。</text:p>
          </table:table-cell>
          <table:table-cell table:style-name="TableCell80">
            <text:p text:style-name="P81">公務人員保障暨培訓委員會民國110年3月16日公訓字第1100002347號函</text:p>
          </table:table-cell>
          <table:table-cell table:style-name="TableCell82">
            <text:p text:style-name="P83">臺中市政府民國110年3月17日府授人力字第1100065116號函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考試院、行政院110年3月15日修正發布「公務人員留職停薪辦法」部分條文。</text:p>
          </table:table-cell>
          <table:table-cell table:style-name="TableCell89">
            <text:p text:style-name="P90">公務人員留職停薪辦法(以下簡稱本辦法)自86年5月20日由考試院會同行政院訂定施行後，曾歷經5次修正，最近一次修正日期為105年7月5日。茲為配合性別工作平等法(以下簡稱性平法)保障受僱者申請育嬰留職停薪之意旨，並因應現行實務需要與執行上易生爭議部分，以及參酌各界所提建議意見，爰研修本辦法相關規定，共計修正5條條文，其修正要點如下：</text:p>
            <text:list text:style-name="LFO30" text:continue-numbering="true">
              <text:list-item>
                <text:p text:style-name="P91">配合性平法規定，增訂因養育子女或收養兒童先行共同生活留職停薪者，於復職時，除因機關改制等情形或經當事人書面同意外，應回復原職務。(修正條文第2條)</text:p>
              </text:list-item>
              <text:list-item>
                <text:p text:style-name="P92">針對辦理借調公務機關留職停薪者，其所占借調機關職缺之職務性質及條件予以明確規範；修正借調留職停薪之法人範圍；增訂配合國策奉派國外協助友邦工作留職停薪之認定要件，以及配合國家重點科技、推展<text:soft-page-break/>重要政策或重大建設辦理借調留職停薪之核定機關層級。(修正條文第4條)</text:p>
              </text:list-item>
              <text:list-item>
                <text:p text:style-name="P93">刪除育嬰留職停薪僅得以本人或配偶之一方申請為限之規定；調整申請依親留職停薪之條件；將照顧三足歲以下孫子女、受刑事確定判決並獲准許易服社會勞動納入得申請留職停薪情事；另放寬國外醫療機構出具之證明文件亦得作為認定重大傷病之依據。(修正條文第5條)</text:p>
              </text:list-item>
              <text:list-item>
                <text:p text:style-name="P94">增訂受拘役或罰金之確定判決而易服勞役，或受刑事確定判決並獲准許易服社會勞動留職停薪之期間規定。(修正條文第6條)</text:p>
              </text:list-item>
              <text:list-item>
                <text:p text:style-name="P95">配合性平法規定，增訂主管人員因養育子女或收養兒童先行共同生活而留職停薪者，辦理復職時，除因機關改制等情形或經當事人書面同意外，應予回復原主管職務；新增薦任以下主管人員育嬰留職停薪期間所遺業務，由現職薦任以下非主管人員代理時，該現職非主管人員之業務，得約聘或約僱人員辦理。(修正條文第9條)</text:p>
              </text:list-item>
            </text:list>
          </table:table-cell>
          <table:table-cell table:style-name="TableCell96">
            <text:p text:style-name="P97">銓敘部民國110年3月18日部銓四字第1105333235號函</text:p>
          </table:table-cell>
          <table:table-cell table:style-name="TableCell98">
            <text:p text:style-name="P99">臺中市政府民國110年3月19日府授人考字第1100067544號函</text:p>
          </table:table-cell>
          <table:table-cell table:style-name="TableCell100">
            <text:p text:style-name="P101"/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lass39" style:display-name="class39" style:family="text" style:parent-style-name="預設段落字型"/>
    <style:style style:name="class45" style:display-name="class45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class85" style:display-name="class85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78" style:display-name="class78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text:list-style style:name="樣式2" style:display-name="樣式2">
      <text:list-level-style-number text:level="1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prefix="(一)" style:num-format="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3" style:num-format="1" text:display-levels="3">
        <style:list-level-properties text:space-before="0.8861in" text:min-label-width="0.3937in" text:list-level-position-and-space-mode="label-alignment">
          <style:list-level-label-alignment text:label-followed-by="listtab" fo:margin-left="1.2798in" fo:text-indent="-0.3937in"/>
        </style:list-level-properties>
      </text:list-level-style-number>
      <text:list-level-style-number text:level="4" style:num-format="1" text:display-levels="4">
        <style:list-level-properties text:space-before="1.1812in" text:min-label-width="0.4916in" text:list-level-position-and-space-mode="label-alignment">
          <style:list-level-label-alignment text:label-followed-by="listtab" fo:margin-left="1.6729in" fo:text-indent="-0.4916in"/>
        </style:list-level-properties>
      </text:list-level-style-number>
      <text:list-level-style-number text:level="5" style:num-format="1" text:display-levels="5">
        <style:list-level-properties text:space-before="1.4763in" text:min-label-width="0.5902in" text:list-level-position-and-space-mode="label-alignment">
          <style:list-level-label-alignment text:label-followed-by="listtab" fo:margin-left="2.0666in" fo:text-indent="-0.5902in"/>
        </style:list-level-properties>
      </text:list-level-style-number>
      <text:list-level-style-number text:level="6" style:num-format="1" text:display-levels="6">
        <style:list-level-properties text:space-before="1.7715in" text:min-label-width="0.7875in" text:list-level-position-and-space-mode="label-alignment">
          <style:list-level-label-alignment text:label-followed-by="listtab" fo:margin-left="2.559in" fo:text-indent="-0.7875in"/>
        </style:list-level-properties>
      </text:list-level-style-number>
      <text:list-level-style-number text:level="7" style:num-format="1" text:display-levels="7">
        <style:list-level-properties text:space-before="2.0666in" text:min-label-width="0.8861in" text:list-level-position-and-space-mode="label-alignment">
          <style:list-level-label-alignment text:label-followed-by="listtab" fo:margin-left="2.9527in" fo:text-indent="-0.8861in"/>
        </style:list-level-properties>
      </text:list-level-style-number>
      <text:list-level-style-number text:level="8" style:num-format="1" text:display-levels="8">
        <style:list-level-properties text:space-before="2.3618in" text:min-label-width="0.9847in" text:list-level-position-and-space-mode="label-alignment">
          <style:list-level-label-alignment text:label-followed-by="listtab" fo:margin-left="3.3465in" fo:text-indent="-0.9847in"/>
        </style:list-level-properties>
      </text:list-level-style-number>
      <text:list-level-style-number text:level="9" style:num-format="1" text:display-levels="9">
        <style:list-level-properties text:space-before="2.6576in" text:min-label-width="1.1805in" text:list-level-position-and-space-mode="label-alignment">
          <style:list-level-label-alignment text:label-followed-by="listtab" fo:margin-left="3.8381in" fo:text-indent="-1.1805in"/>
        </style:list-level-properties>
      </text:list-level-style-number>
    </text:list-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 style:font-size-complex="12pt"/>
    </style:style>
    <style:style style:name="class72" style:display-name="class72" style:family="text" style:parent-style-name="預設段落字型"/>
    <style:style style:name="class35" style:display-name="class35" style:family="text" style:parent-style-name="預設段落字型"/>
    <style:style style:name="class41" style:display-name="class41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472in" fo:text-indent="0.4444in"/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letter-kerning="true" fo:font-size="16pt" style:font-size-asian="16pt" style:font-size-complex="12pt"/>
    </style:style>
    <style:style style:name="class61" style:display-name="class61" style:family="text" style:parent-style-name="預設段落字型"/>
    <style:style style:name="class63" style:display-name="class63" style:family="text" style:parent-style-name="預設段落字型"/>
    <style:style style:name="class65" style:display-name="class65" style:family="text" style:parent-style-name="預設段落字型"/>
    <style:style style:name="說明" style:display-name="說明" style:family="paragraph" style:parent-style-name="內文">
      <style:paragraph-properties style:line-break="normal" style:line-height-at-least="0in" fo:margin-left="0.6687in" fo:text-indent="-0.6687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Times New Roman" fo:color="#000000" fo:font-size="13.5pt" style:font-size-asian="13.5pt" style:font-size-complex="13.5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color="#000000" style:letter-kerning="tru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language="en" fo:country="US"/>
    </style:style>
    <style:style style:name="WW_CharLFO2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１, ２, ３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4722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17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廖珮吟</dc:creator>
    <meta:creation-date>2021-04-09T00:25:00Z</meta:creation-date>
    <dc:date>2021-04-09T00:25:00Z</dc:date>
    <meta:print-date>2020-05-04T06:00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7" meta:character-count="2190" meta:row-count="15" meta:non-whitespace-character-count="1867"/>
  </office:meta>
</office:document-meta>
</file>