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5958in"/>
    </style:style>
    <style:style style:name="TableColumn6" style:family="table-column">
      <style:table-column-properties style:column-width="3.7312in"/>
    </style:style>
    <style:style style:name="TableColumn7" style:family="table-column">
      <style:table-column-properties style:column-width="2.0027in"/>
    </style:style>
    <style:style style:name="TableColumn8" style:family="table-column">
      <style:table-column-properties style:column-width="1.7166in"/>
    </style:style>
    <style:style style:name="TableColumn9" style:family="table-column">
      <style:table-column-properties style:column-width="0.6395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text-autospace="none" fo:text-align="justify"/>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margin-left="0.3333in" fo:text-indent="-0.3333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color="#000000" style:font-size-complex="12pt"/>
    </style:style>
    <style:style style:name="P31" style:parent-style-name="內文" style:family="paragraph">
      <style:paragraph-properties fo:text-align="justify" fo:margin-left="0.3333in" fo:text-indent="-0.3333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color="#000000" style:font-size-complex="12pt"/>
    </style:style>
    <style:style style:name="P35" style:parent-style-name="內文" style:family="paragraph">
      <style:paragraph-properties fo:text-align="justify" fo:margin-left="0.6666in" fo:text-indent="-0.333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color="#000000" style:font-size-complex="12pt"/>
    </style:style>
    <style:style style:name="P40" style:parent-style-name="內文" style:family="paragraph">
      <style:paragraph-properties fo:text-align="justify" fo:margin-left="0.6666in" fo:text-indent="-0.3333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color="#000000" style:font-size-complex="12pt"/>
    </style:style>
    <style:style style:name="P45" style:parent-style-name="內文" style:family="paragraph">
      <style:paragraph-properties fo:text-align="justify" fo:margin-left="0.6666in" fo:text-indent="-0.3333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內文" style:family="paragraph">
      <style:paragraph-properties fo:text-align="justify" fo:margin-left="0.3333in" fo:text-indent="-0.3333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text-autospace="none" fo:text-align="justify"/>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fo:background-color="#FFFFFF"/>
    </style:style>
    <style:style style:name="T59" style:parent-style-name="預設段落字型" style:family="text">
      <style:text-properties style:font-name="標楷體" style:font-name-asian="標楷體" fo:color="#000000"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text-autospace="none" fo:text-align="justify"/>
      <style:text-properties style:font-name="標楷體" style:font-name-asian="標楷體" fo:color="#000000"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size-complex="12pt"/>
    </style:style>
    <style:style style:name="TableRow64" style:family="table-row">
      <style:table-row-properties style:min-row-height="0.3736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text-autospace="none" fo:text-align="justify"/>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margin-left="0.3333in" fo:text-indent="-0.3333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P74" style:parent-style-name="內文" style:family="paragraph">
      <style:paragraph-properties fo:text-align="justify" fo:margin-left="0.3333in" fo:text-indent="-0.3333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內文" style:family="paragraph">
      <style:paragraph-properties fo:text-align="justify" fo:margin-left="0.3333in" fo:text-indent="-0.3333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text-autospace="none" fo:text-align="justify"/>
      <style:text-properties style:font-name="標楷體" style:font-name-asian="標楷體" fo:color="#000000"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punctuation-wrap="simple" style:text-autospace="none" fo:text-align="justify"/>
      <style:text-properties style:font-name="標楷體" style:font-name-asian="標楷體" fo:color="#00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font-size-complex="12pt"/>
    </style:style>
    <style:style style:name="TableRow89" style:family="table-row">
      <style:table-row-properties style:min-row-height="0.3736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text-autospace="none" fo:text-align="justify"/>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margin-left="0.3236in" fo:text-indent="-0.3236in">
        <style:tab-stops/>
      </style:paragraph-properties>
      <style:text-properties style:font-name="標楷體" style:font-name-asian="標楷體" style:font-size-complex="12pt"/>
    </style:style>
    <style:style style:name="P96" style:parent-style-name="內文" style:family="paragraph">
      <style:paragraph-properties fo:text-align="justify" fo:margin-left="0.3236in" fo:text-indent="-0.3236in">
        <style:tab-stops/>
      </style:paragraph-properties>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font-size-complex="12pt"/>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font-size-complex="12pt"/>
    </style:style>
    <style:style style:name="TableRow106" style:family="table-row">
      <style:table-row-properties style:min-row-height="0.3736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fo:text-align="justify"/>
    </style:style>
    <style:style style:name="T109" style:parent-style-name="預設段落字型" style:family="text">
      <style:text-properties style:font-name="標楷體" style:font-name-asian="標楷體" style:font-name-complex="Helvetica" fo:color="#333333" style:font-size-complex="12pt"/>
    </style:style>
    <style:style style:name="T110" style:parent-style-name="預設段落字型" style:family="text">
      <style:text-properties style:font-name="標楷體" style:font-name-asian="標楷體" style:font-name-complex="Helvetica" fo:color="#333333" style:font-size-complex="12pt"/>
    </style:style>
    <style:style style:name="T111" style:parent-style-name="預設段落字型" style:family="text">
      <style:text-properties style:font-name="標楷體" style:font-name-asian="標楷體" style:font-name-complex="Helvetica" fo:color="#333333" style:font-size-complex="12pt"/>
    </style:style>
    <style:style style:name="T112" style:parent-style-name="預設段落字型" style:family="text">
      <style:text-properties style:font-name="標楷體" style:font-name-asian="標楷體" style:font-name-complex="Helvetica" fo:color="#333333" style:font-size-complex="12pt"/>
    </style:style>
    <style:style style:name="T113" style:parent-style-name="預設段落字型" style:family="text">
      <style:text-properties style:font-name="標楷體" style:font-name-asian="標楷體" style:font-name-complex="Helvetica" fo:color="#333333" style:font-size-complex="12pt"/>
    </style:style>
    <style:style style:name="T114" style:parent-style-name="預設段落字型" style:family="text">
      <style:text-properties style:font-name="標楷體" style:font-name-asian="標楷體" style:font-name-complex="Helvetica" fo:color="#333333" style:font-size-complex="12pt"/>
    </style:style>
    <style:style style:name="T115" style:parent-style-name="預設段落字型" style:family="text">
      <style:text-properties style:font-name="標楷體" style:font-name-asian="標楷體" style:font-name-complex="Helvetica" fo:color="#333333" style:font-size-complex="12pt"/>
    </style:style>
    <style:style style:name="T116" style:parent-style-name="預設段落字型" style:family="text">
      <style:text-properties style:font-name="標楷體" style:font-name-asian="標楷體" style:font-name-complex="Helvetica" fo:color="#333333" style:font-size-complex="12pt"/>
    </style:style>
    <style:style style:name="T117" style:parent-style-name="預設段落字型" style:family="text">
      <style:text-properties style:font-name="標楷體" style:font-name-asian="標楷體" style:font-name-complex="Helvetica" fo:color="#333333"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margin-left="0.3333in" fo:text-indent="-0.3333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P123" style:parent-style-name="內文" style:family="paragraph">
      <style:paragraph-properties fo:text-align="justify" fo:margin-left="0.3333in" fo:text-indent="-0.3333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P128" style:parent-style-name="內文" style:family="paragraph">
      <style:paragraph-properties fo:text-align="justify" fo:margin-left="0.3333in" fo:text-indent="-0.3333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font-name-complex="Helvetica" fo:color="#333333" style:font-size-complex="12pt"/>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font-name-complex="Helvetica" fo:color="#333333"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font-size-complex="12pt"/>
    </style:style>
    <style:style style:name="TableRow147" style:family="table-row">
      <style:table-row-properties style:min-row-height="0.3736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fo:text-align="justify"/>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font-size-complex="12pt"/>
    </style:style>
    <style:style style:name="P179"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10年8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text:span text:style-name="T25">自111年1月1日起，各機關於核計公務人員休假日數時，其所具公務人員考試錄取訓練期間，以及曾服務於政府機關（構）、公立學校之全時專任人員年資，得採計為公務人員休假年資</text:span><text:span text:style-name="T26">。</text:span></text:p>
          </table:table-cell>
          <table:table-cell table:style-name="TableCell27">
            <text:p text:style-name="P28"><text:span text:style-name="T29">一、</text:span><text:span text:style-name="T30">所稱「政府機關（構）」包含公營事業機構；所稱「全時專任」係指以全部工時擔任專職人員而言，如僅部分工時或兼任者非屬之。</text:span></text:p>
            <text:p text:style-name="P31"><text:span text:style-name="T32">二</text:span><text:span text:style-name="T33">、</text:span><text:span text:style-name="T34">初任公務人員或現職公務人員復應考試錄取者之休假日數核計方式，說明如下：</text:span></text:p>
            <text:p text:style-name="P35"><text:span text:style-name="T36">(</text:span><text:span text:style-name="T37">一</text:span><text:span text:style-name="T38">)</text:span><text:span text:style-name="T39">初任公務人員應俟其考試錄取訓練期滿並經正式派代任用後，併計相關得採計之休假年資，於1月派代者，依公務人員請假規則（以下簡稱請假規則）第7條第1項規定之日數，於次年1月起核給休假；至於2月以後派代者，則依請假規則第7條第2項規定，按其派代當月至年終之在職月數比例，於次年1月起核給休假。</text:span></text:p>
            <text:p text:style-name="P40"><text:span text:style-name="T41">(</text:span><text:span text:style-name="T42">二</text:span><text:span text:style-name="T43">)</text:span><text:span text:style-name="T44">現職公務人員因復應考試錄取分配機關實施訓練，於該段訓練期間經以其原具任用資格先行派代者，以其屬請假規則第8條第1項規定所稱公務人員因轉調（任）年資銜接，其休假年資得前後併計之情形，是渠等人員之休假得賡續實施。</text:span></text:p>
            <text:p text:style-name="P45"><text:span text:style-name="T46">(</text:span><text:span text:style-name="T47">三</text:span><text:span text:style-name="T48">)</text:span><text:span text:style-name="T49">現職公務人員因復應考試錄取分配機關實施訓練，於該段訓練期間未經以其原具任用資格先行派代者，以其屬請假規</text:span><text:soft-page-break/><text:span text:style-name="T50">則第8條第2項規定所稱年資未銜接之情形，是有關其休假日數之計算，應俟渠等人員訓練期滿並經派代任用後，併計相關得採計之休假年資，依請假規則第7條第2項規定，按其派代當月至年終之在職月數比例，於次年1月起核給休假；至上開人員如於派代當年度另具有經銓敘部銓敘審定有案之任職年資，得將該段任職年資合併其當年度經派代後之在職月數，計算其當年度在職月數比例，於次年1月起核給休假。</text:span></text:p>
            <text:p text:style-name="P51"><text:span text:style-name="T52">三</text:span><text:span text:style-name="T53">、</text:span><text:span text:style-name="T54">銓敘部103年9月1日部法二字第1033865849號令、105年5月9日部法二字第1054104228號令及銓敘部歷次解釋與前開規定不合者，自111年1月1日起停止適用。</text:span></text:p>
          </table:table-cell>
          <table:table-cell table:style-name="TableCell55">
            <text:p text:style-name="P56"><text:span text:style-name="T57">銓敘部</text:span><text:span text:style-name="T58">民國110年8月24日部法二字第11053777382號</text:span><text:span text:style-name="T59">函</text:span></text:p>
          </table:table-cell>
          <table:table-cell table:style-name="TableCell60">
            <text:p text:style-name="P61">臺中市政府民國110年8月24日府授人考字第1100216530號函</text:p>
          </table:table-cell>
          <table:table-cell table:style-name="TableCell62">
            <text:p text:style-name="P63"/>
          </table:table-cell>
        </table:table-row>
        <table:table-row table:style-name="TableRow64">
          <table:table-cell table:style-name="TableCell65">
            <text:p text:style-name="P66"><text:span text:style-name="T67">有關自111年1月1日起，聘僱人員慰勞假年資採計一案。</text:span></text:p>
          </table:table-cell>
          <table:table-cell table:style-name="TableCell68">
            <text:p text:style-name="P69"><text:span text:style-name="T70">一、</text:span><text:span text:style-name="T71">查行政院與所屬中央及地方各機關聘僱人員給假辦法第2條及第5條規定略以，依聘用人員聘用條例聘用及行政院與所屬中央及地方各機關約僱人員僱用辦法僱用之人員，其公假、例假日、曠職、年資採計、請假方式、應休畢之慰勞假日數、慰</text:span><text:span text:style-name="T72">勞假補助費及未休畢慰勞假加班費等相關事項，準用公務人員請假規則</text:span><text:span text:style-name="T73">或其他公務人員法令之規定，合先敘明。</text:span></text:p>
            <text:soft-page-break/>
            <text:p text:style-name="P74"><text:span text:style-name="T75">二、</text:span><text:span text:style-name="T76">復查銓敘部110年8月24日部法二字第11053777381號令及同年月日部法二字第11053777382號函略以，自111年1月1日起，各機關於核計公務人員休假日數時，其所具公務人員考試錄取訓練期間，以及曾服務於政府機關（構）、公立學校之全時專任人員年資，得採計為公務人員休假年資。該令所稱「政府機關（構）」包含公營事業機構；所稱「全時專任」係指以全部工時擔任專職人員而言，如僅部分工時或兼任者非屬之。另該部歷次解釋與該令釋未合部分，自111年1月1日起停止適用。</text:span></text:p>
            <text:p text:style-name="P77"><text:span text:style-name="T78">三</text:span><text:span text:style-name="T79">、</text:span><text:span text:style-name="T80">茲以聘僱人員慰勞假之年資採計係準用</text:span><text:span text:style-name="T81">公務人員</text:span><text:span text:style-name="T82">請假規則或其他公務人員法令之規定，爰自111年1月1日起，聘僱人員慰勞假年資採計，準用前開銓敘部110年8月24日令函規定計算；行政院人事行政總處105年10月26日總處培字第1050057419號函及歷次（含原行政院人事行政局）函釋與上開規定未合部分，自111年1月1日起停止適用。</text:span></text:p>
          </table:table-cell>
          <table:table-cell table:style-name="TableCell83">
            <text:p text:style-name="P84">行政院人事行政總處民國110年8月30日總處培字第1100027305號函</text:p>
          </table:table-cell>
          <table:table-cell table:style-name="TableCell85">
            <text:p text:style-name="P86">臺中市政府民國110年9月1日府授人考字第1100222199號函</text:p>
          </table:table-cell>
          <table:table-cell table:style-name="TableCell87">
            <text:p text:style-name="P88"/>
          </table:table-cell>
        </table:table-row>
        <table:table-row table:style-name="TableRow89">
          <table:table-cell table:style-name="TableCell90">
            <text:p text:style-name="P91"><text:span text:style-name="T92">考試院</text:span><text:span text:style-name="T93">110年7月30日修正發布公務人員考績法施行細則第14條。</text:span></text:p>
          </table:table-cell>
          <table:table-cell table:style-name="TableCell94">
            <text:p text:style-name="P95">一、公務人員考績法施行細則（以下簡稱本細則）自76年1月14日訂定施行後，曾歷經11次修正，最近一次於104年12月30日修正施行。鑒於近來各機關辦理公務人員一次記二大功專案考績案件已漸趨合理，屢有建議刪除銓敘部銓敘審定公務人員一次記二大功專案考績<text:soft-page-break/>案件，應進行實質審查之相關規定，基於尊重各主管機關對於所屬公務人員之獎懲權責，並課以主管機關主動審核之責，爰擬具本細則第14條修正草案，修正上開相關規範。</text:p>
            <text:p text:style-name="P96"><text:span text:style-name="T97">二、茲本細則第14條第4項修正後，各主管機關應就一次記二大功專案考績案件之妥適性及衡平性為實質審查，銓敘部為利各主管機關將審查結果報送該部銓敘審定之用，爰併同修正公務人員一次記二大功專案考績具體事實表。</text:span></text:p>
          </table:table-cell>
          <table:table-cell table:style-name="TableCell98">
            <text:p text:style-name="P99">銓敘部民國110年8月17日部法二字第1105373022</text:p>
            <text:p text:style-name="P100"><text:span text:style-name="T101">1號函</text:span></text:p>
          </table:table-cell>
          <table:table-cell table:style-name="TableCell102">
            <text:p text:style-name="P103">臺中市政府民國110年8月18日府授人考字第1100209979號函</text:p>
          </table:table-cell>
          <table:table-cell table:style-name="TableCell104">
            <text:p text:style-name="P105"/>
          </table:table-cell>
        </table:table-row>
        <table:table-row table:style-name="TableRow106">
          <table:table-cell table:style-name="TableCell107">
            <text:p text:style-name="P108"><text:span text:style-name="T109">行政院修正「</text:span><text:span text:style-name="T110">中央機關（構）員工一般健康檢查補助基準表」，並自</text:span><text:span text:style-name="T111">111</text:span><text:span text:style-name="T112">年</text:span><text:span text:style-name="T113">1</text:span><text:span text:style-name="T114">月</text:span><text:span text:style-name="T115">1</text:span><text:span text:style-name="T116">日生效</text:span><text:span text:style-name="T117">。</text:span></text:p>
          </table:table-cell>
          <table:table-cell table:style-name="TableCell118">
            <text:p text:style-name="P119"><text:span text:style-name="T120">一、</text:span><text:span text:style-name="T121">補助基準參酌近年醫療機構實施健康檢查費用及地方政府健康檢查補助基準酌予調增</text:span><text:span text:style-name="T122">。</text:span></text:p>
            <text:p text:style-name="P123"><text:span text:style-name="T124">二、</text:span><text:span text:style-name="T125">將40</text:span><text:span text:style-name="T126">歲以上工友(含技工、駕駛)及聘僱人員納入補助對象，另考量部分聘僱人員異動較為頻繁，基於政府資源有限，爰將其於機關服務期間列為發給要件</text:span><text:span text:style-name="T127">。</text:span></text:p>
            <text:p text:style-name="P128"><text:span text:style-name="T129">三、</text:span><text:span text:style-name="T130">配合第2</text:span><text:span text:style-name="T131">類人員納入工友(含技工、駕駛)</text:span><text:span text:style-name="T132">及聘僱人員，爰修正第3類人員之補助對象，增列從事有危害安全及衛生顧慮工作，未滿40</text:span><text:span text:style-name="T133">歲之工友(含技工、駕駛)及於現職機關(構)</text:span><text:span text:style-name="T134">、學校連續服務滿1</text:span><text:span text:style-name="T135">年之聘僱人員</text:span><text:span text:style-name="T136">。</text:span></text:p>
          </table:table-cell>
          <table:table-cell table:style-name="TableCell137">
            <text:p text:style-name="P138">行政院民國110年8月18日院授人給字第11040005</text:p>
            <text:p text:style-name="P139"><text:span text:style-name="T140">821號函</text:span></text:p>
          </table:table-cell>
          <table:table-cell table:style-name="TableCell141">
            <text:p text:style-name="P142"><text:span text:style-name="T143">臺中市政府民國110年8月19日府授人給字第1100210825號</text:span><text:span text:style-name="T144">函</text:span></text:p>
          </table:table-cell>
          <table:table-cell table:style-name="TableCell145">
            <text:p text:style-name="P146"/>
          </table:table-cell>
        </table:table-row>
        <table:table-row table:style-name="TableRow147">
          <table:table-cell table:style-name="TableCell148">
            <text:p text:style-name="P149"><text:span text:style-name="T150">「公教人員保險監理委員會組織規程」，業經考試院會同行政院於110年8</text:span><text:soft-page-break/><text:span text:style-name="T151">月10日修正發布</text:span><text:span text:style-name="T152">。</text:span></text:p>
          </table:table-cell>
          <table:table-cell table:style-name="TableCell153">
            <text:p text:style-name="P154"><text:span text:style-name="T155">茲因行政院組織改造，原推派政府代表之行政機關名稱已有變更以及原規程組設法律顧問會議之規定與目前狀況未</text:span><text:span text:style-name="T156">合，爰配合組織及實務運作現況，修正</text:span><text:span text:style-name="T157">公教人員保險監理委員會組織規程</text:span><text:span text:style-name="T158">。</text:span></text:p>
          </table:table-cell>
          <table:table-cell table:style-name="TableCell159">
            <text:p text:style-name="P160"><text:span text:style-name="T161">行政院人事行政總處民國110年8月13日總處組字第1100002273號書函</text:span></text:p>
          </table:table-cell>
          <table:table-cell table:style-name="TableCell162">
            <text:p text:style-name="P163"><text:span text:style-name="T164">臺中市政</text:span><text:span text:style-name="T165">府民國</text:span><text:span text:style-name="T166">1</text:span><text:span text:style-name="T167">10</text:span><text:span text:style-name="T168">年</text:span><text:span text:style-name="T169">8</text:span><text:span text:style-name="T170">月</text:span><text:span text:style-name="T171">16</text:span><text:span text:style-name="T172">日</text:span><text:span text:style-name="T173">府授人給字第</text:span><text:span text:style-name="T174">1100206071</text:span><text:span text:style-name="T175">號</text:span><text:span text:style-name="T176">函</text:span></text:p>
          </table:table-cell>
          <table:table-cell table:style-name="TableCell177">
            <text:p text:style-name="P178"/>
          </table: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style style:name="WW_CharLFO23LVL1" style:family="text">
      <style:text-properties style:font-name="標楷體" style:font-name-asian="標楷體"/>
    </style:style>
    <style:style style:name="WW_CharLFO41LVL1" style:family="text">
      <style:text-properties style:font-name-complex="Times New Roman"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1-09-07T08:05:00Z</meta:creation-date>
    <dc:date>2021-09-07T08:05:00Z</dc:date>
    <meta:print-date>2021-09-06T02:27:00Z</meta:print-date>
    <meta:template xlink:href="Normal" xlink:type="simple"/>
    <meta:editing-cycles>2</meta:editing-cycles>
    <meta:editing-duration>PT60S</meta:editing-duration>
    <meta:document-statistic meta:page-count="5" meta:paragraph-count="5" meta:word-count="377" meta:character-count="2522" meta:row-count="17" meta:non-whitespace-character-count="2150"/>
  </office:meta>
</office:document-meta>
</file>