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4.30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E1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cm" fo:keep-together="always"/>
    </style:style>
    <style:style style:name="表格1.9" style:family="table-row">
      <style:table-row-properties style:min-row-height="0.80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88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02cm" fo:margin-top="0cm" fo:margin-bottom="0cm" table:align="center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1.445cm"/>
    </style:style>
    <style:style style:name="表格2.E" style:family="table-column">
      <style:table-column-properties style:column-width="4.30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2.E1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.2" style:family="table-row">
      <style:table-row-properties style:min-row-height="1.588cm" fo:keep-together="auto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19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7cm" fo:keep-together="always"/>
    </style:style>
    <style:style style:name="表格2.9" style:family="table-row">
      <style:table-row-properties style:min-row-height="0.801cm" fo:keep-together="always"/>
    </style:style>
    <style:style style:name="表格2.11" style:family="table-row">
      <style:table-row-properties style:min-row-height="0.988cm" fo:keep-together="always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3cm" fo:keep-together="always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353cm" fo:orphans="2" fo:widows="2"/>
    </style:style>
    <style:style style:name="P6" style:family="paragraph" style:parent-style-name="Standard">
      <style:paragraph-properties fo:margin-top="0cm" fo:margin-bottom="0.159cm" loext:contextual-spacing="false"/>
    </style:style>
    <style:style style:name="P7" style:family="paragraph" style:parent-style-name="Standard">
      <style:paragraph-properties fo:margin-top="0cm" fo:margin-bottom="0.159cm" loext:contextual-spacing="false" fo:line-height="0.706cm" fo:break-before="page"/>
    </style:style>
    <style:style style:name="P8" style:family="paragraph" style:parent-style-name="Standard" style:master-page-name="Standard">
      <style:paragraph-properties fo:margin-top="0cm" fo:margin-bottom="0.159cm" loext:contextual-spacing="false" fo:line-height="0.706cm" style:page-number="auto"/>
    </style:style>
    <style:style style:name="P9" style:family="paragraph" style:parent-style-name="Standard">
      <style:paragraph-properties fo:margin-top="0.095cm" fo:margin-bottom="0.095cm" loext:contextual-spacing="false" fo:text-align="justify" style:justify-single-word="false"/>
    </style:style>
    <style:style style:name="P10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11" style:family="paragraph" style:parent-style-name="Text_20_body_20_indent">
      <style:paragraph-properties fo:margin-left="0.949cm" fo:margin-right="0cm" fo:line-height="0.6cm" fo:text-indent="-0.949cm" style:auto-text-indent="false"/>
    </style:style>
    <style:style style:name="P12" style:family="paragraph" style:parent-style-name="Text_20_body_20_indent" style:list-style-name="WWNum2">
      <style:paragraph-properties fo:margin-left="1.325cm" fo:margin-right="0cm" fo:line-height="0.6cm" fo:text-align="justify" style:justify-single-word="false" fo:text-indent="-0.847cm" style:auto-text-indent="false"/>
    </style:style>
    <style:style style:name="P13" style:family="paragraph" style:parent-style-name="Text_20_body_20_indent" style:list-style-name="WWNum7">
      <style:paragraph-properties fo:margin-left="1.325cm" fo:margin-right="0cm" fo:line-height="0.6cm" fo:text-align="justify" style:justify-single-word="false" fo:text-indent="-0.847cm" style:auto-text-indent="false"/>
    </style:style>
    <style:style style:name="P14" style:family="paragraph" style:parent-style-name="Text_20_body_20_indent" style:list-style-name="WWNum2">
      <style:paragraph-properties fo:margin-left="1.33cm" fo:margin-right="0cm" fo:margin-top="0cm" fo:margin-bottom="0.159cm" loext:contextual-spacing="false" fo:line-height="0.6cm" fo:text-align="justify" style:justify-single-word="false" fo:text-indent="-0.85cm" style:auto-text-indent="false"/>
    </style:style>
    <style:style style:name="P15" style:family="paragraph" style:parent-style-name="Text_20_body_20_indent" style:list-style-name="WWNum7">
      <style:paragraph-properties fo:margin-left="1.33cm" fo:margin-right="0cm" fo:margin-top="0cm" fo:margin-bottom="0.159cm" loext:contextual-spacing="false" fo:line-height="0.6cm" fo:text-align="justify" style:justify-single-word="false" fo:text-indent="-0.85cm" style:auto-text-indent="false"/>
    </style:style>
    <style:style style:name="P16" style:family="paragraph" style:parent-style-name="Text_20_body_20_indent">
      <style:paragraph-properties fo:margin-left="1.249cm" fo:margin-right="0cm" fo:line-height="0.6cm" fo:text-indent="-1.249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 style:text-combine="lines"/>
    </style:style>
    <style:style style:name="T4" style:family="text">
      <style:text-properties style:font-name-asian="標楷體1"/>
    </style:style>
    <style:style style:name="T5" style:family="text">
      <style:text-properties fo:letter-spacing="-0.014cm"/>
    </style:style>
    <style:style style:name="T6" style:family="text">
      <style:text-properties fo:letter-spacing="-0.014cm" style:font-name-asian="標楷體1"/>
    </style:style>
    <style:style style:name="T7" style:family="text">
      <style:text-properties fo:letter-spacing="-0.007cm" style:font-name-asian="標楷體1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（一次記二大功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<text:span text:style-name="T1">【服務機關全銜】專案考績（成）通知書 <text:s text:c="20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<text:span text:style-name="T3">中華民國○○○年○○月○○日○○○○字第○○○○○○○號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6"><text:span text:style-name="T4">受文者：○○○</text:span></text:p>
            <text:p text:style-name="P6"><text:span text:style-name="T6">臺端辦理專案考績（成）之任職基本資料如下：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姓名</text:span>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2"><text:span text:style-name="T4">國民身分證</text:span></text:p>
            <text:p text:style-name="P2"><text:span text:style-name="T4">統一編號</text:span></text:p>
          </table:table-cell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職稱</text:span></text:p>
          </table:table-cell>
          <table:table-cell table:style-name="表格1.B4" office:value-type="string">
            <text:p text:style-name="P4"/>
          </table:table-cell>
          <table:table-cell table:style-name="表格1.A3" office:value-type="string">
            <text:p text:style-name="P2"><text:span text:style-name="T4">職務編號</text:span></text:p>
          </table:table-cell>
          <table:table-cell table:style-name="表格1.D4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職系</text:span></text:p>
          </table:table-cell>
          <table:table-cell table:style-name="表格1.B5" office:value-type="string">
            <text:p text:style-name="P4"/>
          </table:table-cell>
          <table:table-cell table:style-name="表格1.A3" office:value-type="string">
            <text:p text:style-name="P2"><text:span text:style-name="T4">職務列等</text:span></text:p>
            <text:p text:style-name="P2"><text:span text:style-name="T4">（級別、資位）</text:span></text:p>
          </table:table-cell>
          <table:table-cell table:style-name="表格1.D5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俸（薪）級</text:span></text:p>
          </table:table-cell>
          <table:table-cell table:style-name="表格1.B6" office:value-type="string">
            <text:p text:style-name="P4"/>
          </table:table-cell>
          <table:table-cell table:style-name="表格1.A3" office:value-type="string">
            <text:p text:style-name="P2"><text:span text:style-name="T4">俸（薪）點</text:span></text:p>
            <text:p text:style-name="P2"><text:span text:style-name="T4">、俸　額</text:span></text:p>
          </table:table-cell>
          <table:table-cell table:style-name="表格1.D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table:number-columns-spanned="5" office:value-type="string">
            <text:p text:style-name="P9"><text:span text:style-name="T6">臺端專案考績業經本○○（核定機關）○○○年○○月○○日</text:span><text:span text:style-name="T7">○○○字第○○○○○○○○號令核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6">專案考績<text:line-break/>（成）種類</text:span></text:p>
          </table:table-cell>
          <table:table-cell table:style-name="表格1.A3" table:number-columns-spanned="4" office:value-type="string">
            <text:p text:style-name="P9"><text:span text:style-name="T4">一次記二大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9"><text:span text:style-name="T6">臺端</text:span><text:span text:style-name="T7">上開</text:span><text:span text:style-name="T6">專案</text:span><text:span text:style-name="T7">考績</text:span><text:span text:style-name="T6">（成）</text:span><text:span text:style-name="T7">並經銓敘部○○○年○○月○○日○○○字第</text:span><text:span text:style-name="T6">○○○○○○○○號函銓敘審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審定結果</text:span></text:p>
          </table:table-cell>
          <table:table-cell table:style-name="表格1.B10" table:number-columns-spanned="4" office:value-type="string">
            <text:p text:style-name="P10"><text:span text:style-name="T9">□</text:span><text:span text:style-name="T4">依法晉本（年功）俸（薪）一級為○任第○職等本（年功）俸（薪）○級並給與一個月俸（薪）給總額之一次獎金</text:span></text:p>
            <text:p text:style-name="P3"><text:span text:style-name="T9">□</text:span><text:span text:style-name="T4">依法給與二個月俸給總額之一次獎金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1">附註：</text:p>
            <text:list xml:id="list923259731" text:style-name="WWNum2">
              <text:list-item>
                <text:p text:style-name="P12"><text:span text:style-name="T8">執行日期：○</text:span><text:span text:style-name="T5">○</text:span><text:span text:style-name="T8">○年○○月○○日。</text:span></text:p>
              </text:list-item>
              <text:list-item>
                <text:p text:style-name="P12"><text:span text:style-name="T8">本案業經本○○（核定機關）○○○年○○月○○日○○字第○○○○○○○○號令核定一次記二大功專案考績，已附記處分理由、法令依據及不服該處分提起救濟之方法、期間、受理機關等相關規定；受考人對本○○（核定機關）所為一次記二大功專案考績之核定如有不服，得依公務人員保障法相關規定提起復審。</text:span></text:p>
              </text:list-item>
              <text:list-item>
                <text:p text:style-name="P14"><text:span text:style-name="T8">受考人對</text:span>銓敘部所為專案<text:span text:style-name="T8">考績（成）結果之銓敘審定如有不服，依公務人員保障法相關規定，得於收受</text:span>專案<text:span text:style-name="T8">考績（成）通知書之次日起30日內，繕具復審書經由銓敘部重新審查後，轉公務人員保障暨培訓委員會提起復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Standard"><text:span text:style-name="T4"><text:s text:c="36"/>（首長簽字章並加蓋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">（一次記二大過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1"><text:span text:style-name="T1">【服務機關全銜】專案考績（成）通知書 <text:s text:c="20"/>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3"><text:span text:style-name="T3">中華民國○○○年○○月○○日○○○○字第○○○○○○○號</text:span></text:p>
          </table:table-cell>
        </table:table-row>
        <table:table-row table:style-name="表格2.2">
          <table:table-cell table:style-name="表格2.A2" table:number-columns-spanned="5" office:value-type="string">
            <text:p text:style-name="P6"><text:span text:style-name="T4">受文者：○○○</text:span></text:p>
            <text:p text:style-name="P6"><text:span text:style-name="T6">臺端辦理一次記二大過專案考績（成）之任職基本資料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姓名</text:span></text:p>
          </table:table-cell>
          <table:table-cell table:style-name="表格2.B3" office:value-type="string">
            <text:p text:style-name="P4"/>
          </table:table-cell>
          <table:table-cell table:style-name="表格2.A3" office:value-type="string">
            <text:p text:style-name="P2"><text:span text:style-name="T4">國民身分證</text:span></text:p>
            <text:p text:style-name="P2"><text:span text:style-name="T4">統一編號</text:span></text:p>
          </table:table-cell>
          <table:table-cell table:style-name="表格2.D3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職稱</text:span></text:p>
          </table:table-cell>
          <table:table-cell table:style-name="表格2.B4" office:value-type="string">
            <text:p text:style-name="P4"/>
          </table:table-cell>
          <table:table-cell table:style-name="表格2.A3" office:value-type="string">
            <text:p text:style-name="P2"><text:span text:style-name="T4">職務編號</text:span></text:p>
          </table:table-cell>
          <table:table-cell table:style-name="表格2.D4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職系</text:span></text:p>
          </table:table-cell>
          <table:table-cell table:style-name="表格2.B5" office:value-type="string">
            <text:p text:style-name="P4"/>
          </table:table-cell>
          <table:table-cell table:style-name="表格2.A3" office:value-type="string">
            <text:p text:style-name="P2"><text:span text:style-name="T4">職務列等</text:span></text:p>
            <text:p text:style-name="P2"><text:span text:style-name="T4">（級別、資位）</text:span></text:p>
          </table:table-cell>
          <table:table-cell table:style-name="表格2.D5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俸（薪）級</text:span></text:p>
          </table:table-cell>
          <table:table-cell table:style-name="表格2.B6" office:value-type="string">
            <text:p text:style-name="P4"/>
          </table:table-cell>
          <table:table-cell table:style-name="表格2.A3" office:value-type="string">
            <text:p text:style-name="P2"><text:span text:style-name="T4">俸（薪）點</text:span></text:p>
            <text:p text:style-name="P2"><text:span text:style-name="T4">、俸　額</text:span></text:p>
          </table:table-cell>
          <table:table-cell table:style-name="表格2.D6" table:number-columns-spanned="2" office:value-type="string">
            <text:p text:style-name="P4"/>
          </table:table-cell>
          <table:covered-table-cell/>
        </table:table-row>
        <table:table-row table:style-name="表格2.7">
          <table:table-cell table:style-name="表格2.A3" table:number-columns-spanned="5" office:value-type="string">
            <text:p text:style-name="P9"><text:span text:style-name="T6">臺端專案考績業經本○○（核定機關）○○○年○○月○○日</text:span><text:span text:style-name="T7">○○○字第○○○○○○○○號令核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6">專案考績<text:line-break/>（成）種類</text:span></text:p>
          </table:table-cell>
          <table:table-cell table:style-name="表格2.A3" table:number-columns-spanned="4" office:value-type="string">
            <text:p text:style-name="P9"><text:span text:style-name="T4">一次記二大過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5" office:value-type="string">
            <text:p text:style-name="P9"><text:span text:style-name="T6">臺端</text:span><text:span text:style-name="T7">上開</text:span><text:span text:style-name="T6">專案</text:span><text:span text:style-name="T7">考績並經銓敘部○○○年○○月○○日○○○字第</text:span><text:span text:style-name="T6">○○○○○○○○號函銓敘審定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4">審定結果</text:span></text:p>
          </table:table-cell>
          <table:table-cell table:style-name="表格2.A3" table:number-columns-spanned="4" office:value-type="string">
            <text:p text:style-name="P3"><text:span text:style-name="T4">依法應予免職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6">附註：</text:p>
            <text:list xml:id="list970186488" text:style-name="WWNum7">
              <text:list-item>
                <text:p text:style-name="P13"><text:span text:style-name="T8">依公務人員考績法第18條但書規定，考績應予免職人員，自確定之日起執行；未確定前，應先行停職。</text:span></text:p>
              </text:list-item>
              <text:list-item>
                <text:p text:style-name="P13"><text:span text:style-name="T8">本案業經本○○（核定機關）○○○年○○月○○日○○字第○○○○○○○○號令核定一次記二大過專案考績免職，已附記處分理由、法令依據及不服該處分提起救濟之方法、期間、受理機關等相關規定；受考人對本○○（核定機關）所為一次記二大過專案考績之核定如有不服，得依公務人員保障法相關規定提起復審。</text:span></text:p>
              </text:list-item>
              <text:list-item>
                <text:p text:style-name="P15"><text:span text:style-name="T8">受考人對</text:span>銓敘部所為專案<text:span text:style-name="T8">考績（成）結果之銓敘審定如有不服，依公務人員保障法相關規定，得於收受</text:span>專案<text:span text:style-name="T8">考績（成）通知書之次日起30日內，繕具復審書經由銓敘部重新審查後，轉公務人員保障暨培訓委員會提起復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Standard"><text:span text:style-name="T4"><text:s text:c="36"/>（首長簽字章並加蓋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indent="-0.423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font-pitch="variable" style:letter-kerning="false" style:font-name-asian="細明體" style:font-family-asian="細明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c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c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өũ" fo:font-family="өũ" style:font-family-generic="roman" style:font-pitch="variable" fo:font-size="12pt" style:font-name-asian="細明體" style:font-family-asian="細明體" style:font-family-generic-asian="system" style:font-pitch-asian="variable" style:font-size-asian="12pt" style:font-name-complex="細明體" style:font-family-complex="細明體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color="#c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color="#c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22T02:37:00</meta:print-date>
    <meta:creation-date>2021-04-10T04:07:00</meta:creation-date>
    <dc:date>2021-09-22T09:35:00</dc:date>
    <meta:editing-duration>PT5H48M</meta:editing-duration>
    <meta:document-statistic meta:table-count="2" meta:image-count="0" meta:object-count="0" meta:page-count="2" meta:paragraph-count="55" meta:word-count="1022" meta:character-count="1259" meta:non-whitespace-character-count="1141"/>
    <meta:generator>NDC_ODF_Application_Tools/2.0.4$Windows_X86_64 LibreOffice_project/ace8b54cb4771cd6636f2ccb1aac7c9dad87511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