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5in" fo:line-height="0.25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5958in"/>
    </style:style>
    <style:style style:name="TableColumn6" style:family="table-column">
      <style:table-column-properties style:column-width="3.7312in"/>
    </style:style>
    <style:style style:name="TableColumn7" style:family="table-column">
      <style:table-column-properties style:column-width="2.0027in"/>
    </style:style>
    <style:style style:name="TableColumn8" style:family="table-column">
      <style:table-column-properties style:column-width="1.7166in"/>
    </style:style>
    <style:style style:name="TableColumn9" style:family="table-column">
      <style:table-column-properties style:column-width="0.6395in"/>
    </style:style>
    <style:style style:name="Table4" style:family="table">
      <style:table-properties style:width="9.6861in" style:rel-width="100%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736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" style:family="table-row">
      <style:table-row-properties style:min-row-height="0.3736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4" style:family="table-row">
      <style:table-row-properties style:min-row-height="0.3736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justify" fo:margin-left="0.3333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style:text-autospace="none" fo:text-align="justify" fo:margin-left="0.3333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style:text-autospace="none" fo:text-align="justify" fo:margin-left="0.3333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style:text-autospace="none" fo:text-align="justify" fo:margin-left="0.3333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style:text-autospace="none" fo:text-align="justify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6" style:family="table-row">
      <style:table-row-properties style:min-row-height="0.373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8" style:family="table-row">
      <style:table-row-properties style:min-row-height="0.373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0" style:family="table-row">
      <style:table-row-properties style:min-row-height="0.373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P13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 text:c="25"/>111年3月新增、修訂人事法規、釋例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解釋要旨</text:p>
            </table:table-cell>
            <table:table-cell table:style-name="TableCell13">
              <text:p text:style-name="P14">解釋內容</text:p>
            </table:table-cell>
            <table:table-cell table:style-name="TableCell15">
              <text:p text:style-name="P16">權責機關發布(下達)</text:p>
              <text:p text:style-name="P17">日期及文號</text:p>
            </table:table-cell>
            <table:table-cell table:style-name="TableCell18">
              <text:p text:style-name="P19">本處轉發日期文號</text:p>
            </table:table-cell>
            <table:table-cell table:style-name="TableCell20">
              <text:p text:style-name="P21">備考</text:p>
            </table:table-cell>
          </table:table-row>
        </table:table-header-rows>
        <table:table-row table:style-name="TableRow22">
          <table:table-cell table:style-name="TableCell23">
            <text:p text:style-name="P24">修正「110年特種考試地方政府公務人員考試錄取人員訓練計畫」。</text:p>
          </table:table-cell>
          <table:table-cell table:style-name="TableCell25">
            <text:p text:style-name="P26">配合110年12月9日修正發布「公務人員考試錄取人員實務訓練輔導要點」，修正訓練輔導相關規定及酌修部分文字、增訂「實務訓練表現未達基本要求個別會談紀錄表」。</text:p>
          </table:table-cell>
          <table:table-cell table:style-name="TableCell27">
            <text:p text:style-name="P28">公務人員保障暨培訓委員會民國111年3月1日公訓字第1112160074號函</text:p>
          </table:table-cell>
          <table:table-cell table:style-name="TableCell29">
            <text:p text:style-name="P30">臺中市政府民國111年3月2日府授人力字第1110050456號函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修正「111年公務人員初等考試錄取人員訓練計畫」。</text:p>
          </table:table-cell>
          <table:table-cell table:style-name="TableCell36">
            <text:p text:style-name="P37">配合110年12月9日修正發布「公務人員考試錄取人員實務訓練輔導要點」，修正訓練輔導相關規定及酌修部分文字、增訂「實務訓練表現未達基本要求個別會談紀錄表」。</text:p>
          </table:table-cell>
          <table:table-cell table:style-name="TableCell38">
            <text:p text:style-name="P39">公務人員保障暨培訓委員會民國111年3月15日公訓字第11121600181號函</text:p>
          </table:table-cell>
          <table:table-cell table:style-name="TableCell40">
            <text:p text:style-name="P41">臺中市政府民國111年3月16日府授人力字第1110064536號函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關於公務人員依公務人員留職停薪辦法第5條第1項第2款規定申請留職停薪，其「先行共同生活」之證明文件補充規範一案。</text:p>
          </table:table-cell>
          <table:table-cell table:style-name="TableCell47">
            <text:p text:style-name="P48"><text:span text:style-name="T49">一、</text:span><text:span text:style-name="T50">查公務人員留職停薪辦法第5條第1項規定：「公務人員有下列情事之一者，得申請留職停薪，除第1款及第2款各機關不得拒絕外，其餘各款由各機關考量業務運作及個案實際情況依權責辦理：一、養育3足歲以下子女。二、依家事事件法、兒童及少年福利與權益保障法相關規定與收養兒童先行共同生活，其共同生活期間依前款規定申請留職停薪。……」</text:span></text:p>
            <text:p text:style-name="P51"><text:span text:style-name="T52">二</text:span><text:span text:style-name="T53">、</text:span><text:span text:style-name="T54">復查銓敘部106年11月15日部銓四字第1064282778號函略以，依勞動部106年10月24日勞動條4字第1060131984號函，性別工作平等法第16條第3項所稱「先行共同生活」之證明文件，除法院對受僱者聲請收養認可之裁定(含記載於聲請書或筆錄者)外，如因收出養媒合、近親或繼親收養，已與收養人共同生</text:span><text:soft-page-break/><text:span text:style-name="T55">活，致法院未再特別准其先行共同生活者，得以出具法院之公函文書(如家事法庭通知)或村、里長之證明，依個案事實認定受僱者與被收養人已共同生活。公務人員依公務人員留職停薪辦法第5條第1項第2款規定申請留職停薪，其「先行共同生活」之定義範圍及證明文件，請依上開規定辦理，又如係提出村、里長之證明者，須足堪認定當事人確有收養之意願。</text:span></text:p>
            <text:p text:style-name="P56"><text:span text:style-name="T57">三</text:span><text:span text:style-name="T58">、</text:span><text:span text:style-name="T59">茲審酌收養兒童先行共同生活之實務執行現況，故「先行共同生活」之證明文件，除仍得依前開銓敘部106年11月15日函辦理外，下列文件亦得作為「先行共同生活」之證明文件：</text:span></text:p>
            <text:p text:style-name="P60"><text:span text:style-name="T61">(</text:span><text:span text:style-name="T62">一</text:span><text:span text:style-name="T63">)</text:span><text:span text:style-name="T64">合法收出養媒合服務單位出具之證明文件(如試養契約書)：上開合法收出養媒合服務單位，請至衛生福利部社會及家庭署官網收出養媒合服務專區之「合法收出養媒合服務名單」查詢。</text:span></text:p>
            <text:p text:style-name="P65"><text:span text:style-name="T66">(</text:span><text:span text:style-name="T67">二</text:span><text:span text:style-name="T68">)</text:span><text:span text:style-name="T69">向法院提出家事聲請狀（聲請認可收養)之證明文件，並輔以其與被收養人同住一地址之證明(如戶口名簿)。</text:span></text:p>
          </table:table-cell>
          <table:table-cell table:style-name="TableCell70">
            <text:p text:style-name="P71">銓敘部民國111年3月22日部銓四字第1115431658號函</text:p>
          </table:table-cell>
          <table:table-cell table:style-name="TableCell72">
            <text:p text:style-name="P73">臺中市政府民國111年3月24日府授人考字第1110074132號函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行政院修正「行政院表揚模範公務人員要點」第7點及「行<text:soft-page-break/>政院辦理模範公務人員審議程序及表揚作業規定」第3點，並自111年3月23日生效。</text:p>
          </table:table-cell>
          <table:table-cell table:style-name="TableCell79">
            <text:p text:style-name="P80">為落實我國性別平等政策，促進公部門決策參與之性別平等，爰修正「行政院表揚模範公務人員要點」第7點及「行政院辦理模範公務人員審議程序<text:soft-page-break/>及表揚作業規定」第3點，均增列「審議小組委員任一性別比例不得低於三分之一」之規定。</text:p>
          </table:table-cell>
          <table:table-cell table:style-name="TableCell81">
            <text:p text:style-name="P82">行政院民國111年3月23日院授人培字第11130245</text:p>
            <text:soft-page-break/>
            <text:p text:style-name="P83">391號函</text:p>
          </table:table-cell>
          <table:table-cell table:style-name="TableCell84">
            <text:p text:style-name="P85">臺中市政府民國111年3月23日府授人考字第1110073221號函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行政院修正「行政院及所屬機關（構）執行重大專案獎勵要點」第5點，並自111年3月23日生效。</text:p>
          </table:table-cell>
          <table:table-cell table:style-name="TableCell91">
            <text:p text:style-name="P92">為落實我國性別平等政策，促進公部門決策參與之性別平等，爰修正「行政院及所屬機關（構）執行重大專案獎勵要點」第5點第1項增列「審議小組委員任一性別比例不得低於三分之一」之規定。</text:p>
          </table:table-cell>
          <table:table-cell table:style-name="TableCell93">
            <text:p text:style-name="P94">行政院民國111年3月23日院授人培字第11130245</text:p>
            <text:p text:style-name="P95">392號函</text:p>
          </table:table-cell>
          <table:table-cell table:style-name="TableCell96">
            <text:p text:style-name="P97">臺中市政府民國111年3月24日府授人考字第1110073275號函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公教人員保險法第</text:span><text:span text:style-name="T104">35</text:span><text:span text:style-name="T105">條及第</text:span><text:span text:style-name="T106">51</text:span><text:span text:style-name="T107">條修正條文，業經總統於</text:span><text:span text:style-name="T108">111</text:span><text:span text:style-name="T109">年</text:span><text:span text:style-name="T110">1</text:span><text:span text:style-name="T111">月</text:span><text:span text:style-name="T112">19</text:span><text:span text:style-name="T113">日修正公布，並經考試院會同行政院令定自同年</text:span><text:span text:style-name="T114">2</text:span><text:span text:style-name="T115">月</text:span><text:span text:style-name="T116">10</text:span><text:span text:style-name="T117">日施行</text:span><text:span text:style-name="T118">。</text:span></text:p>
          </table:table-cell>
          <table:table-cell table:style-name="TableCell119">
            <text:p text:style-name="P120"><text:span text:style-name="T121">一、</text:span><text:span text:style-name="T122">第35</text:span><text:span text:style-name="T123">條刪除「夫妻同為本保險被保險人者，在不同時間分別辦理同一子女之育嬰留職停薪並選擇繼續加保時，得分別請領」之</text:span><text:span text:style-name="T124">限制，從而配偶雙方符合該條</text:span><text:span text:style-name="T125">所定請領育嬰留職停薪津貼要件者，得自</text:span><text:span text:style-name="T126">111</text:span><text:span text:style-name="T127">年</text:span><text:span text:style-name="T128">2</text:span><text:span text:style-name="T129">月</text:span><text:span text:style-name="T130">10</text:span><text:span text:style-name="T131">日起，同時請領同一子女之育嬰留職停薪津貼。</text:span></text:p>
            <text:p text:style-name="P132"><text:span text:style-name="T133">二、</text:span><text:span text:style-name="T134">第</text:span><text:span text:style-name="T135">51</text:span><text:span text:style-name="T136">條</text:span><text:span text:style-name="T137">明定修正條文之施行日期。</text:span></text:p>
          </table:table-cell>
          <table:table-cell table:style-name="TableCell138">
            <text:p text:style-name="P139">銓敘部民國111年3月4日部退一字第1115430061號函</text:p>
          </table:table-cell>
          <table:table-cell table:style-name="TableCell140">
            <text:p text:style-name="P141">臺中市政府民國111年3月7日府授人給字第1110054739號函</text:p>
          </table:table-cell>
          <table:table-cell table:style-name="TableCell142">
            <text:p text:style-name="P143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lass39" style:display-name="class39" style:family="text" style:parent-style-name="預設段落字型"/>
    <style:style style:name="class45" style:display-name="class45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class85" style:display-name="class85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78" style:display-name="class78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text:list-style style:name="樣式2" style:display-name="樣式2">
      <text:list-level-style-number text:level="1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prefix="(一)" style:num-format="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3" style:num-format="1" text:display-levels="3">
        <style:list-level-properties text:space-before="0.8861in" text:min-label-width="0.3937in" text:list-level-position-and-space-mode="label-alignment">
          <style:list-level-label-alignment text:label-followed-by="listtab" fo:margin-left="1.2798in" fo:text-indent="-0.3937in"/>
        </style:list-level-properties>
      </text:list-level-style-number>
      <text:list-level-style-number text:level="4" style:num-format="1" text:display-levels="4">
        <style:list-level-properties text:space-before="1.1812in" text:min-label-width="0.4916in" text:list-level-position-and-space-mode="label-alignment">
          <style:list-level-label-alignment text:label-followed-by="listtab" fo:margin-left="1.6729in" fo:text-indent="-0.4916in"/>
        </style:list-level-properties>
      </text:list-level-style-number>
      <text:list-level-style-number text:level="5" style:num-format="1" text:display-levels="5">
        <style:list-level-properties text:space-before="1.4763in" text:min-label-width="0.5902in" text:list-level-position-and-space-mode="label-alignment">
          <style:list-level-label-alignment text:label-followed-by="listtab" fo:margin-left="2.0666in" fo:text-indent="-0.5902in"/>
        </style:list-level-properties>
      </text:list-level-style-number>
      <text:list-level-style-number text:level="6" style:num-format="1" text:display-levels="6">
        <style:list-level-properties text:space-before="1.7715in" text:min-label-width="0.7875in" text:list-level-position-and-space-mode="label-alignment">
          <style:list-level-label-alignment text:label-followed-by="listtab" fo:margin-left="2.559in" fo:text-indent="-0.7875in"/>
        </style:list-level-properties>
      </text:list-level-style-number>
      <text:list-level-style-number text:level="7" style:num-format="1" text:display-levels="7">
        <style:list-level-properties text:space-before="2.0666in" text:min-label-width="0.8861in" text:list-level-position-and-space-mode="label-alignment">
          <style:list-level-label-alignment text:label-followed-by="listtab" fo:margin-left="2.9527in" fo:text-indent="-0.8861in"/>
        </style:list-level-properties>
      </text:list-level-style-number>
      <text:list-level-style-number text:level="8" style:num-format="1" text:display-levels="8">
        <style:list-level-properties text:space-before="2.3618in" text:min-label-width="0.9847in" text:list-level-position-and-space-mode="label-alignment">
          <style:list-level-label-alignment text:label-followed-by="listtab" fo:margin-left="3.3465in" fo:text-indent="-0.9847in"/>
        </style:list-level-properties>
      </text:list-level-style-number>
      <text:list-level-style-number text:level="9" style:num-format="1" text:display-levels="9">
        <style:list-level-properties text:space-before="2.6576in" text:min-label-width="1.1805in" text:list-level-position-and-space-mode="label-alignment">
          <style:list-level-label-alignment text:label-followed-by="listtab" fo:margin-left="3.8381in" fo:text-indent="-1.1805in"/>
        </style:list-level-properties>
      </text:list-level-style-number>
    </text:list-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class72" style:display-name="class72" style:family="text" style:parent-style-name="預設段落字型"/>
    <style:style style:name="class35" style:display-name="class35" style:family="text" style:parent-style-name="預設段落字型"/>
    <style:style style:name="class41" style:display-name="class41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472in" fo:text-indent="0.4444in"/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letter-kerning="true" fo:font-size="16pt" style:font-size-asian="16pt" style:font-size-complex="12pt"/>
    </style:style>
    <style:style style:name="class61" style:display-name="class61" style:family="text" style:parent-style-name="預設段落字型"/>
    <style:style style:name="class63" style:display-name="class63" style:family="text" style:parent-style-name="預設段落字型"/>
    <style:style style:name="class65" style:display-name="class65" style:family="text" style:parent-style-name="預設段落字型"/>
    <style:style style:name="說明" style:display-name="說明" style:family="paragraph" style:parent-style-name="內文">
      <style:paragraph-properties style:line-break="normal" style:line-height-at-least="0in" fo:margin-left="0.6687in" fo:text-indent="-0.6687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Times New Roman" fo:color="#000000" fo:font-size="13.5pt" style:font-size-asian="13.5pt" style:font-size-complex="13.5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color="#000000" style:letter-kerning="tru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4722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1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廖珮吟</dc:creator>
    <meta:creation-date>2022-04-08T05:18:00Z</meta:creation-date>
    <dc:date>2022-04-08T05:18:00Z</dc:date>
    <meta:print-date>2022-01-04T05:4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299" meta:character-count="2003" meta:row-count="14" meta:non-whitespace-character-count="1708"/>
  </office:meta>
</office:document-meta>
</file>