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3.7312in"/>
    </style:style>
    <style:style style:name="TableColumn7" style:family="table-column">
      <style:table-column-properties style:column-width="2.0027in"/>
    </style:style>
    <style:style style:name="TableColumn8" style:family="table-column">
      <style:table-column-properties style:column-width="1.7166in"/>
    </style:style>
    <style:style style:name="TableColumn9" style:family="table-column">
      <style:table-column-properties style:column-width="0.6395in"/>
    </style:style>
    <style:style style:name="Table4" style:family="table">
      <style:table-properties style:width="9.6861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73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7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left="-0.0284in" fo:background-color="#FFFFFF">
        <style:tab-stops/>
      </style:paragraph-properties>
      <style:text-properties style:font-name="標楷體" style:font-name-asian="標楷體" style:font-name-complex="Helvetica" fo:color="#333333" style:letter-kerning="false" style:font-size-complex="12pt"/>
    </style:style>
    <style:style style:name="P31" style:parent-style-name="內文" style:list-style-name="LFO5" style:family="paragraph">
      <style:paragraph-properties fo:widows="2" fo:orphans="2" fo:text-align="justify" fo:margin-left="0.3652in" fo:text-indent="-0.3652in" fo:background-color="#FFFFFF">
        <style:tab-stops/>
      </style:paragraph-properties>
      <style:text-properties style:font-name="標楷體" style:font-name-asian="標楷體" style:font-name-complex="Helvetica" fo:color="#333333" style:letter-kerning="false" style:font-size-complex="12pt"/>
    </style:style>
    <style:style style:name="P32" style:parent-style-name="內文" style:list-style-name="LFO5" style:family="paragraph">
      <style:paragraph-properties fo:widows="2" fo:orphans="2" fo:text-align="justify" fo:margin-left="0.3652in" fo:text-indent="-0.3652in" fo:background-color="#FFFFFF">
        <style:tab-stops/>
      </style:paragraph-properties>
      <style:text-properties style:font-name="標楷體" style:font-name-asian="標楷體" style:font-name-complex="Helvetica" fo:color="#333333" style:letter-kerning="false" style:font-size-complex="12pt"/>
    </style:style>
    <style:style style:name="P33" style:parent-style-name="內文" style:list-style-name="LFO6" style:family="paragraph">
      <style:paragraph-properties fo:widows="2" fo:orphans="2" fo:text-align="justify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P37" style:parent-style-name="內文" style:list-style-name="LFO6" style:family="paragraph">
      <style:paragraph-properties fo:widows="2" fo:orphans="2" fo:text-align="justify" fo:background-color="#FFFFFF"/>
      <style:text-properties style:font-name="標楷體" style:font-name-asian="標楷體" style:font-name-complex="Helvetica" fo:color="#333333" style:letter-kerning="false" style:font-size-complex="12pt"/>
    </style:style>
    <style:style style:name="P38" style:parent-style-name="內文" style:list-style-name="LFO6" style:family="paragraph">
      <style:paragraph-properties fo:widows="2" fo:orphans="2" fo:text-align="justify" fo:background-color="#FFFFFF"/>
      <style:text-properties style:font-name="標楷體" style:font-name-asian="標楷體" style:font-name-complex="Helvetica" fo:color="#333333" style:letter-kerning="false" style:font-size-complex="12pt"/>
    </style:style>
    <style:style style:name="P39" style:parent-style-name="內文" style:list-style-name="LFO5" style:family="paragraph">
      <style:paragraph-properties fo:widows="2" fo:orphans="2" fo:text-align="justify" fo:margin-left="0.2666in" fo:background-color="#FFFFFF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1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52" style:parent-style-name="預設段落字型" style:family="text">
      <style:text-properties style:font-name="標楷體" style:font-name-asian="標楷體" style:font-name-complex="Helvetica" fo:color="#333333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5"/>111年4月新增、修訂人事法規、釋例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解釋要旨</text:p>
            </table:table-cell>
            <table:table-cell table:style-name="TableCell13">
              <text:p text:style-name="P14">解釋內容</text:p>
            </table:table-cell>
            <table:table-cell table:style-name="TableCell15">
              <text:p text:style-name="P16">權責機關發布(下達)</text:p>
              <text:p text:style-name="P17">日期及文號</text:p>
            </table:table-cell>
            <table:table-cell table:style-name="TableCell18">
              <text:p text:style-name="P19">本處轉發日期文號</text:p>
            </table:table-cell>
            <table:table-cell table:style-name="TableCell20">
              <text:p text:style-name="P21">備考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已退休公務人員或遺族所領月退休金、月撫卹金（年</text:span><text:span text:style-name="T26">撫卹金）或遺屬年金（月撫慰金）給付金額，業經考試院、行政院於</text:span><text:span text:style-name="T27">111年4月7日會同公告調高2%並自111年7月1日生效</text:span><text:span text:style-name="T28">。</text:span></text:p>
          </table:table-cell>
          <table:table-cell table:style-name="TableCell29">
            <text:p text:style-name="P30">調整方案之適用對象、給付項目暨給付金額調整基準及作業程序摘要如下：</text:p>
            <text:list text:style-name="LFO5" text:continue-numbering="true">
              <text:list-item>
                <text:p text:style-name="P31">適用對象：111年6月30日(含當日)以前生效之退撫案件。</text:p>
              </text:list-item>
              <text:list-item>
                <text:p text:style-name="P32">給付項目：</text:p>
              </text:list-item>
            </text:list>
            <text:list text:style-name="LFO6" text:continue-numbering="true">
              <text:list-item>
                <text:p text:style-name="P33"><text:span text:style-name="T34">依</text:span><text:span text:style-name="T35">公務人員退休資遣撫卹法</text:span><text:span text:style-name="T36">審(核)定之支（兼）領月退休金（含展期、減額月退休金及月補償金）、遺屬年金（含展期）、月撫卹金。</text:span></text:p>
              </text:list-item>
              <text:list-item>
                <text:p text:style-name="P37">依原公務人員退休法審（核）定之支（兼）領月退休金（含展期、減額月退休金及月補償金）、月撫慰金（含展期）。</text:p>
              </text:list-item>
              <text:list-item>
                <text:p text:style-name="P38">原公務人員撫卹法審（核）定之年撫卹金。</text:p>
              </text:list-item>
            </text:list>
            <text:list text:style-name="LFO5" text:continue-numbering="true">
              <text:list-item>
                <text:p text:style-name="P39"><text:span text:style-name="T40">給付金額調整基準及作業程序：依</text:span><text:span text:style-name="T41">公務人員退休資遣撫卹</text:span><text:span text:style-name="T42">法施行細則第104條規定，定期退撫給與給付金額之調整，應以調整方案自111年7月1日實施時之給付金額調高2%發給；之後各年度定期退撫給與給付金額之調整，以審（核）定機關審（核）定之各年度給付金額調高2%發給，無須由審(核)定機關以書面行政處分重新計算，直接由發放機關依給付金額調高2%</text:span><text:span text:style-name="T43">發給。</text:span></text:p>
              </text:list-item>
            </text:list>
          </table:table-cell>
          <table:table-cell table:style-name="TableCell44">
            <text:p text:style-name="P45"><text:span text:style-name="T46">銓敘部民國111年4月15日部退三字第1115443438號函</text:span></text:p>
          </table:table-cell>
          <table:table-cell table:style-name="TableCell47">
            <text:p text:style-name="P48"><text:span text:style-name="T49">臺中市政府</text:span><text:span text:style-name="T50">民國</text:span><text:span text:style-name="T51">111年4月26日府授人給字第1110097519號</text:span><text:span text:style-name="T52">函</text:span></text:p>
          </table:table-cell>
          <table:table-cell table:style-name="TableCell53">
            <text:p text:style-name="內文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lass39" style:display-name="class39" style:family="text" style:parent-style-name="預設段落字型"/>
    <style:style style:name="class45" style:display-name="class45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85" style:display-name="class85" style:family="paragraph" style:parent-style-name="內文">
      <style:paragraph-properties fo:widows="2" fo:orphans="2" fo:margin-left="0.8888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8" style:display-name="class78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list-style style:name="樣式2" style:display-name="樣式2">
      <text:list-level-style-number text:level="1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prefix="(一)" style:num-format="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format="1" text:display-levels="3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format="1" text:display-levels="4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1" text:display-levels="5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1" text:display-levels="6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1" text:display-levels="7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1" text:display-levels="8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1" text:display-levels="9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class72" style:display-name="class72" style:family="text" style:parent-style-name="預設段落字型"/>
    <style:style style:name="class35" style:display-name="class35" style:family="text" style:parent-style-name="預設段落字型"/>
    <style:style style:name="class41" style:display-name="class41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text-indent="0.4444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6pt" style:font-size-asian="16pt" style:font-size-complex="12pt"/>
    </style:style>
    <style:style style:name="class61" style:display-name="class61" style:family="text" style:parent-style-name="預設段落字型"/>
    <style:style style:name="class63" style:display-name="class63" style:family="text" style:parent-style-name="預設段落字型"/>
    <style:style style:name="class65" style:display-name="class65" style:family="text" style:parent-style-name="預設段落字型"/>
    <style:style style:name="說明" style:display-name="說明" style:family="paragraph" style:parent-style-name="內文">
      <style:paragraph-properties style:line-break="normal" style:line-height-at-least="0in" fo:margin-left="0.6687in" fo:text-indent="-0.668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color="#000000" fo:font-size="13.5pt" style:font-size-asian="13.5pt" style:font-size-complex="13.5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22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廖珮吟</dc:creator>
    <meta:creation-date>2022-05-05T02:17:00Z</meta:creation-date>
    <dc:date>2022-05-05T02:17:00Z</dc:date>
    <meta:print-date>2022-01-04T05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