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9888888888889cm" style:use-optimal-column-width="true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6.49111111111111cm"/>
    </style:style>
    <style:style style:name="co6" style:family="table-column">
      <style:table-column-properties fo:break-before="auto" style:column-width="4.16277777777778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公營事業機構對經營政策負有主要決策責任人員職務範圍調查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主管機關來文文號</text:p>
          </table:table-cell>
          <table:table-cell office:value-type="string" table:style-name="ce3">
            <text:p>主管機關</text:p>
          </table:table-cell>
          <table:table-cell office:value-type="string" table:style-name="ce2">
            <text:p>所屬公營事業機構（公司）名稱</text:p>
          </table:table-cell>
          <table:table-cell office:value-type="string" table:style-name="ce2">
            <text:p>負有主要決策責任人員職務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spanned="1" table:number-rows-spanned="5" table:style-name="ce16"/>
          <table:table-cell office:value-type="string" table:number-columns-spanned="1" table:number-rows-spanned="5" table:style-name="ce16">
            <text:p>臺中市政府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covered-table-cell/>
          <table:covered-table-cell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office:value-type="string" table:style-name="ce7">
            <text:p>填表注意事項：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office:value-type="string" table:style-name="ce7">
            <text:p>1.屬公務員服務法第2條適用對象者，始為本表填列範圍。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office:value-type="string" table:style-name="ce7">
            <text:p>2.本調查表請以正式公文送銓敘部備查，嗣後如有異動須隨時辦理變更備查。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聯絡人：</text:p>
          </table:table-cell>
          <table:table-cell table:number-columns-repeated="2" table:style-name="ce1"/>
          <table:table-cell office:value-type="string" table:style-name="ce7">
            <text:p>連絡電話：</text:p>
          </table:table-cell>
          <table:table-cell table:number-columns-repeated="1638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思樺</meta:initial-creator>
    <dc:creator>何菀瑜</dc:creator>
    <meta:creation-date>2022-06-22T10:01:26Z</meta:creation-date>
    <dc:date>2022-07-21T05:32:04Z</dc:date>
    <meta:print-date>2022-06-22T10:10:39Z</meta:print-date>
  </office:meta>
</office:document-meta>
</file>