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list-style-name="LFO12" style:family="paragraph">
      <style:paragraph-properties fo:text-align="justify" fo:line-height="0.25in" fo:margin-left="0.3631in" fo:text-indent="-0.3631in">
        <style:tab-stops/>
      </style:paragraph-properties>
      <style:text-properties style:font-name="標楷體" style:font-name-asian="標楷體" style:font-size-complex="12pt"/>
    </style:style>
    <style:style style:name="P28" style:parent-style-name="清單段落" style:list-style-name="LFO12" style:family="paragraph">
      <style:paragraph-properties fo:text-align="justify" fo:line-height="0.25in" fo:margin-left="0.3631in" fo:text-indent="-0.3631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color="#FF0000" style:font-size-complex="12pt"/>
    </style:style>
    <style:style style:name="TableRow35" style:family="table-row">
      <style:table-row-properties style:min-row-height="0.373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13" style:family="paragraph">
      <style:paragraph-properties fo:text-align="justify" fo:line-height="0.25in" fo:margin-left="0.3333in">
        <style:tab-stops/>
      </style:paragraph-properties>
      <style:text-properties style:font-name="標楷體" style:font-name-asian="標楷體" style:font-size-complex="12pt"/>
    </style:style>
    <style:style style:name="P40" style:parent-style-name="清單段落" style:list-style-name="LFO13" style:family="paragraph">
      <style:paragraph-properties fo:text-align="justify" fo:line-height="0.25in" fo:margin-left="0.3333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5in"/>
      <style:text-properties style:font-name="標楷體" style:font-name-asian="標楷體" fo:color="#FF0000" style:font-size-complex="12pt"/>
    </style:style>
    <style:style style:name="TableRow47" style:family="table-row">
      <style:table-row-properties style:min-row-height="0.373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6" style:family="paragraph">
      <style:paragraph-properties fo:text-align="justify" fo:margin-left="0.3333in">
        <style:tab-stops/>
      </style:paragraph-properties>
      <style:text-properties style:font-name="標楷體" style:font-name-asian="標楷體" style:font-size-complex="12pt"/>
    </style:style>
    <style:style style:name="P52" style:parent-style-name="清單段落" style:list-style-name="LFO16" style:family="paragraph">
      <style:paragraph-properties fo:text-align="justify" fo:margin-left="0.3333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text-properties style:font-name="標楷體" style:font-name-asian="標楷體" fo:color="#FF0000" style:font-size-complex="12pt"/>
    </style:style>
    <style:style style:name="TableRow59" style:family="table-row">
      <style:table-row-properties style:min-row-height="0.3736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text-properties style:font-name="標楷體" style:font-name-asian="標楷體"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fo:color="#FF0000" style:font-size-complex="12pt"/>
    </style:style>
    <style:style style:name="P7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1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各機關回應考試錄取人員詢問或通知報到事宜時，請適時提醒相關規定，及申請放棄受訓資格對其權益之影響。</text:span></text:p>
          </table:table-cell>
          <table:table-cell table:style-name="TableCell26">
            <text:list text:style-name="LFO12" text:continue-numbering="true">
              <text:list-item>
                <text:p text:style-name="P27">為提醒考試錄取人員瞭解相關規定以維護其權益，請各機關於回應考試錄取人員詢問時，如有符合公務人員考試法第4條及第5條規定之事由（如養育3足歲以下子女、服兵役等），無法立即接受分配訓練者，可適時提醒渠等人員可於期限內依其正額或增額錄取身分，分別向公務人員保障暨培訓委員會提出保留受訓資格或行政院人事行政總處提出延後分配之申請。</text:p>
              </text:list-item>
              <text:list-item>
                <text:p text:style-name="P28">通知考試錄取人員報到事宜時，如有無法立即報到者，請注意提醒放棄受訓資格之法律效果，並依錄取人員個案情形提供其他適法因應方式（如申請延期報到等）。</text:p>
              </text:list-item>
            </text:list>
          </table:table-cell>
          <table:table-cell table:style-name="TableCell29">
            <text:p text:style-name="P30">行政院人事行政總處民國111年7月14日總處培字第1110018599號書函</text:p>
          </table:table-cell>
          <table:table-cell table:style-name="TableCell31">
            <text:p text:style-name="P32">臺中市政府民國111年7月18日府授人力字第1110186387號函</text:p>
          </table:table-cell>
          <table:table-cell table:style-name="TableCell33">
            <text:p text:style-name="P34"/>
          </table:table-cell>
        </table:table-row>
        <table:table-row table:style-name="TableRow35">
          <table:table-cell table:style-name="TableCell36">
            <text:p text:style-name="P37">行政院令修正發布「行政院與所屬中央及地方各機關聘僱人員給假辦法」第1條及第3條條文。</text:p>
          </table:table-cell>
          <table:table-cell table:style-name="TableCell38">
            <text:list text:style-name="LFO13" text:continue-numbering="true">
              <text:list-item>
                <text:p text:style-name="P39">將「陪產假」名稱修正為「陪產檢及陪產假」，並將給假日數由5日修正為7日，陪產檢之假應於配偶懷孕期間為之，陪產之假則應於配偶分娩日或流產日前後合計15日（含例假日）內請畢。</text:p>
              </text:list-item>
              <text:list-item>
                <text:p text:style-name="P40">增訂聘僱人員申請家庭照顧假、生理假、產前假、娩假、流產假、陪產檢及陪產假，以及因安胎事由申請其他假別（包含事假、病假、慰勞假）之假時，機關不得拒絕，且不得影響其考核或為其他不利之處分。</text:p>
              </text:list-item>
            </text:list>
          </table:table-cell>
          <table:table-cell table:style-name="TableCell41">
            <text:p text:style-name="P42">行政院民國111年7月15日院授人培字第11100173971號令、行政院民國111年7月15日院授人培字第11100173973號函</text:p>
          </table:table-cell>
          <table:table-cell table:style-name="TableCell43">
            <text:p text:style-name="P44">臺中市政府民國 111 年7月18日府授人考字第1110187064號函</text:p>
          </table:table-cell>
          <table:table-cell table:style-name="TableCell45">
            <text:p text:style-name="P46"/>
          </table:table-cell>
        </table:table-row>
        <text:soft-page-break/>
        <table:table-row table:style-name="TableRow47">
          <table:table-cell table:style-name="TableCell48">
            <text:p text:style-name="P49">公務員服務法業經總統於111年6月22日華總一義字第11100050751號總統令修正公布；其中除第12條另定施行日期外，其餘條文自111年6月24日施行。</text:p>
          </table:table-cell>
          <table:table-cell table:style-name="TableCell50">
            <text:list text:style-name="LFO16" text:continue-numbering="true">
              <text:list-item>
                <text:p text:style-name="P51">本次服務法就發表言論、經商、兼職及適用<text:s text:c="2"/>對象等規範已有大幅修正，現行服務法相關函釋（按：銓敘部編印之銓敘法規釋例彙編108年12月版本）銓敘部將另行函知，就其中部分或全部停止適用，各機關學校如遇服務法相關疑義，請依新修正公布之服務法規定辦理。</text:p>
              </text:list-item>
              <text:list-item>
                <text:p text:style-name="P52">銓敘部業修正「公務員經營商業及兼職情形調查表」，請各機關學校嗣後辦理所屬人員及新進人員經營商業及兼職情形調查時以上開修正後之版本為準。</text:p>
              </text:list-item>
            </text:list>
          </table:table-cell>
          <table:table-cell table:style-name="TableCell53">
            <text:p text:style-name="P54">銓敘部民國111年7月8日部法一字第11154688601號函</text:p>
          </table:table-cell>
          <table:table-cell table:style-name="TableCell55">
            <text:p text:style-name="P56">臺中市政府民國111年7月18日府授人考字第1110183554號函</text:p>
          </table:table-cell>
          <table:table-cell table:style-name="TableCell57">
            <text:p text:style-name="P58"/>
          </table:table-cell>
        </table:table-row>
        <table:table-row table:style-name="TableRow59">
          <table:table-cell table:style-name="TableCell60">
            <text:p text:style-name="P61">公務人員保障暨培訓委員會修正「公務人員考績考列丙等人員輔導訓練實施計畫」第3點。</text:p>
          </table:table-cell>
          <table:table-cell table:style-name="TableCell62">
            <text:p text:style-name="P63">依銓敘部109年6月18日部法二字第10949464921號令，各機關辦理所屬公務人員考績時，如遇受考人於考核期間全無工作事實，除係冒險犯難因公傷病請公假所致者外，類推適用公務人員因個人因素留職停薪不在職情形，不辦理年終（另予）考績，爰刪除「公務人員考績考列丙等人員輔導訓練實施計畫」第3點第1款但書規定。</text:p>
          </table:table-cell>
          <table:table-cell table:style-name="TableCell64">
            <text:p text:style-name="P65">行政院人事行政總處民國111年7月8日總處培字第1110018533號函轉公務人員保障暨培訓委員會民國111年7月1日公訓字第11121602541號函</text:p>
          </table:table-cell>
          <table:table-cell table:style-name="TableCell66">
            <text:p text:style-name="P67">臺中市政府民國111年7月12日府授人考字第1110181464號函</text:p>
          </table:table-cell>
          <table:table-cell table:style-name="TableCell68">
            <text:p text:style-name="P69"/>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蔣佳蓉</dc:creator>
    <meta:creation-date>2022-08-11T05:32:00Z</meta:creation-date>
    <dc:date>2022-08-11T05:32:00Z</dc:date>
    <meta:print-date>2022-08-11T05:20:00Z</meta:print-date>
    <meta:template xlink:href="Normal" xlink:type="simple"/>
    <meta:editing-cycles>2</meta:editing-cycles>
    <meta:editing-duration>PT60S</meta:editing-duration>
    <meta:document-statistic meta:page-count="2" meta:paragraph-count="2" meta:word-count="212" meta:character-count="1424" meta:row-count="10" meta:non-whitespace-character-count="1214"/>
  </office:meta>
</office:document-meta>
</file>