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/>
    </style:style>
    <style:style style:name="P4" style:family="paragraph" style:parent-style-name="Text_20_body">
      <style:paragraph-properties fo:margin-left="0.494cm" fo:margin-right="0cm" fo:line-height="0.74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49cm" fo:margin-right="0cm" fo:line-height="0.741cm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41cm" fo:text-indent="0.494cm" style:auto-text-indent="false"/>
    </style:style>
    <style:style style:name="P8" style:family="paragraph" style:parent-style-name="Text_20_body">
      <style:paragraph-properties fo:margin-left="1.901cm" fo:margin-right="0cm" fo:line-height="0.741cm" fo:text-indent="-1.9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901cm" fo:margin-right="0cm" fo:line-height="0.741cm" fo:text-indent="-1.901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101cm" fo:margin-bottom="0.101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letter-spacing="0.644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009cm" style:letter-kerning="false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特約醫院合約書</text:p>
      <text:p text:style-name="P2">（此範本可依各醫院情況不同而自行調整）</text:p>
      <text:p text:style-name="P1"><text:s text:c="21"/>醫院（以下簡稱甲方）</text:p>
      <text:p text:style-name="P1">立合約人 <text:s text:c="21"/>茲由乙方聘請甲方為特約醫院，特訂本合約。</text:p>
      <text:p text:style-name="P1"><text:s text:c="12"/>臺中市政府（以下簡稱乙方）</text:p>
      <text:p text:style-name="P1"/>
      <text:p text:style-name="P1">一、就診優待對象：（請勾選，可複選或自訂）</text:p>
      <text:p text:style-name="P4">□乙方所屬機關學校之全體現職員工（含技工、工友、約聘僱人員、臨時人員等）</text:p>
      <text:p text:style-name="P1">□乙方所屬機關學校之員工配偶及員工直系眷屬（含員工父母及子女）</text:p>
      <text:p text:style-name="P1">□乙方所屬機關學校之公教退休人員</text:p>
      <text:p text:style-name="P1">□乙方所屬機關學校之公教退休人員配偶及其直系眷屬</text:p>
      <text:p text:style-name="P1">□臺中市公教退休人員協會之會員</text:p>
      <text:p text:style-name="P3"><text:span text:style-name="預設段落字型"><text:span text:style-name="T1">□自訂</text:span></text:span><text:span text:style-name="預設段落字型"><text:span text:style-name="T2"> <text:s text:c="59"/></text:span></text:span></text:p>
      <text:p text:style-name="P1"/>
      <text:p text:style-name="P5">二、就診優待手續：就醫批價時，應主動出示身分證明相關文件（員工證、退休證、退休協會會員證或機關開立身分證明文件），必要時，配合甲方要求出具其他身分證明證件。未出示或不配合甲方要求出示相關證明文件者，甲方得不給予相關醫療優惠。</text:p>
      <text:p text:style-name="P5"/>
      <text:p text:style-name="P1">三、醫療服務：（請勾選，可複選或自訂）</text:p>
      <text:p text:style-name="P1"><text:s text:c="2"/>□至甲方就醫時，持身分證明相關文件可享門診掛號○折優惠。</text:p>
      <text:p text:style-name="P1"><text:s text:c="2"/>□至甲方就醫時，持身分證明相關文件可享急診掛號○折優惠。</text:p>
      <text:p text:style-name="P6"><text:s text:c="2"/>□至甲方就醫時，持身分證明相關文件可享住院病房費差額○折優待，健保未給付項目如伙食費、電話費不在此限。</text:p>
      <text:p text:style-name="P6"><text:soft-page-break/><text:s text:c="2"/>□至甲方全身健康檢查，持身分證明相關文件可享○折優惠。</text:p>
      <text:p text:style-name="P1"><text:s text:c="2"/>□依健保規定收取之部分負擔、高價藥、材料費、診斷書等，可享○折優惠。</text:p>
      <text:p text:style-name="P7"><text:span text:style-name="預設段落字型"><text:span text:style-name="T1">□乙方辦理員工自費健診時，甲方應視服務項目給予乙方</text:span></text:span><text:span text:style-name="預設段落字型"><text:span text:style-name="T6">〇〇</text:span></text:span><text:span text:style-name="預設段落字型"><text:span text:style-name="T1">優惠。</text:span></text:span></text:p>
      <text:p text:style-name="P3"><text:span text:style-name="預設段落字型"><text:span text:style-name="T1"><text:s text:c="2"/>□自訂</text:span></text:span><text:span text:style-name="預設段落字型"><text:span text:style-name="T2"> <text:s text:c="59"/></text:span></text:span></text:p>
      <text:p text:style-name="P1"/>
      <text:p text:style-name="P1">四、衛生教育及其他：（請勾選，可複選或自訂）</text:p>
      <text:p text:style-name="P6"><text:s text:c="2"/>□乙方若有教育訓練課程活動，可洽甲方派專業醫護人員做專題演講。 <text:s/></text:p>
      <text:p text:style-name="P8"><text:s text:c="2"/>□乙方若有教育訓練課程活動，可洽甲方派專業醫護人員安排義診活動。 <text:s/></text:p>
      <text:p text:style-name="P8"><text:s text:c="2"/>□提供醫療保健諮詢服務。</text:p>
      <text:p text:style-name="P8"><text:s text:c="2"/>□提供轉診、轉檢之免費諮詢服務。</text:p>
      <text:p text:style-name="P9"><text:span text:style-name="預設段落字型"><text:span text:style-name="T1"><text:s text:c="2"/>□自訂</text:span></text:span><text:span text:style-name="預設段落字型"><text:span text:style-name="T2"> <text:s text:c="59"/></text:span></text:span></text:p>
      <text:p text:style-name="P5">五、合約日期：本合約經雙方簽訂後生效，自民國 <text:s text:c="3"/>年 <text:s text:c="3"/>月 <text:s text:c="3"/>日起至民國 <text:s text:c="3"/>年 <text:s text:c="3"/>月 <text:s text:c="3"/>日止。</text:p>
      <text:p text:style-name="P5"/>
      <text:p text:style-name="P5">六、合約期限屆滿時，雙方未為反對之意見表示，視同繼續履約。履約期限以2年為限。</text:p>
      <text:p text:style-name="P5"/>
      <text:p text:style-name="P5">七、本合約正本一式二份，雙方各執乙份為憑，如有未盡責事宜得經雙方同意協議後修改之。</text:p>
      <text:p text:style-name="P5"/>
      <text:p text:style-name="P5">八、雙方之一若認為有提前終止合約必要時，請於1個月前通知對方，以利辦理終止合約作業。</text:p>
      <text:p text:style-name="P5"/>
      <text:p text:style-name="P11"><text:s text:c="5"/>甲 <text:s/>方：</text:p>
      <text:p text:style-name="P11"><text:soft-page-break/><text:s text:c="5"/>院 <text:s/>長：</text:p>
      <text:p text:style-name="P11"><text:s text:c="5"/>住 <text:s/>址：</text:p>
      <text:p text:style-name="P11"/>
      <text:p text:style-name="P11"><text:s text:c="5"/>乙 <text:s/>方：臺中市政府</text:p>
      <text:p text:style-name="P11"><text:s text:c="5"/>負責人：</text:p>
      <text:p text:style-name="P11"><text:s text:c="5"/>住 <text:s/>址：臺中市西屯區臺灣大道三段99號</text:p>
      <text:p text:style-name="P1"/>
      <text:p text:style-name="P3"><text:span text:style-name="預設段落字型"><text:span text:style-name="T3"><text:s/></text:span></text:span><text:span text:style-name="預設段落字型"><text:span text:style-name="T4">中華民國 年 月 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特約醫院合約書</dc:title>
    <meta:initial-creator>tccgod</meta:initial-creator>
    <meta:creation-date>2018-10-16T01:05:00Z</meta:creation-date>
    <dc:date>2022-10-13T13:57:20.002000000</dc:date>
    <meta:print-date>2018-10-16T01:05:00Z</meta:print-date>
    <meta:editing-cycles>3</meta:editing-cycles>
    <meta:editing-duration>PT4M35S</meta:editing-duration>
    <meta:document-statistic meta:table-count="0" meta:image-count="0" meta:object-count="0" meta:page-count="3" meta:paragraph-count="38" meta:word-count="868" meta:character-count="1198" meta:non-whitespace-character-count="869"/>
    <meta:template xlink:type="simple" xlink:actuate="onRequest" xlink:title="" xlink:href="../../Downloads/特約醫院合約書範本.odt/Normal"/>
  </office:meta>
</office:document-meta>
</file>