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881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916in" fo:margin-right="0.0194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1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2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5" style:family="table-row">
      <style:table-row-properties style:min-row-height="0.7666in" style:use-optimal-row-height="false"/>
    </style:style>
    <style:style style:name="TableCell36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style:font-size-complex="14pt"/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3194in" fo:margin-right="0.0194in"/>
    </style:style>
    <style:style style:name="T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50" style:family="table-row">
      <style:table-row-properties style:min-row-height="2.8625in" style:use-optimal-row-height="false"/>
    </style:style>
    <style:style style:name="TableCell5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3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4" style:family="table-row">
      <style:table-row-properties style:min-row-height="0.7541in" style:use-optimal-row-height="false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2916in"/>
    </style:style>
    <style:style style:name="T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6" style:family="table-row">
      <style:table-row-properties style:min-row-height="0.8597in" style:use-optimal-row-height="false"/>
    </style:style>
    <style:style style:name="TableCell87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9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 fo:line-height="0.2916in"/>
    </style:style>
    <style:style style:name="T92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2" style:parent-style-name="Standard" style:family="paragraph">
      <style:paragraph-properties fo:widows="2" fo:orphans="2" style:snap-to-layout-grid="false" fo:line-height="0.2916in"/>
    </style:style>
    <style:style style:name="T103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2" style:family="table-column">
      <style:table-column-properties style:column-width="0.7673in" style:use-optimal-column-width="false"/>
    </style:style>
    <style:style style:name="TableColumn113" style:family="table-column">
      <style:table-column-properties style:column-width="6.5416in" style:use-optimal-column-width="false"/>
    </style:style>
    <style:style style:name="Table111" style:family="table">
      <style:table-properties style:width="7.309in" fo:margin-left="0in" table:align="center"/>
    </style:style>
    <style:style style:name="TableRow114" style:family="table-row">
      <style:table-row-properties style:min-row-height="0.6097in" style:use-optimal-row-height="false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8" style:parent-style-name="Standard" style:family="paragraph">
      <style:paragraph-properties style:snap-to-layout-grid="false" fo:line-height="0.2916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5" style:family="table-row">
      <style:table-row-properties style:min-row-height="0.577in" style:use-optimal-row-height="false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style:snap-to-layout-grid="false" fo:text-align="justify" fo:line-height="0.2916in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868in" style:use-optimal-row-height="false" fo:keep-together="always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2916in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9" style:parent-style-name="預設段落字型" style:family="text">
      <style:text-properties fo:font-size="16pt" style:font-size-asian="16pt" style:font-size-complex="16pt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61" style:parent-style-name="Standard" style:family="paragraph">
      <style:paragraph-properties style:snap-to-layout-grid="false" fo:line-height="0.2916in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8875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0.2916in"/>
    </style:style>
    <style:style style:name="T17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3" style:parent-style-name="Standard" style:family="paragraph">
      <style:paragraph-properties style:snap-to-layout-grid="false" fo:line-height="0.2916in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9" style:family="table-row">
      <style:table-row-properties style:min-row-height="0.5958in" style:use-optimal-row-height="false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2" style:parent-style-name="Standard" style:family="paragraph">
      <style:paragraph-properties style:snap-to-layout-grid="false" fo:line-height="0.2916in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6055in" style:use-optimal-row-height="false" fo:keep-together="always"/>
    </style:style>
    <style:style style:name="TableCell18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line-height="0.2916in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902in" style:use-optimal-row-height="false" fo:keep-together="always"/>
    </style:style>
    <style:style style:name="TableCell20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5" style:parent-style-name="Standard" style:family="paragraph">
      <style:paragraph-properties style:snap-to-layout-grid="false" fo:line-height="0.2916in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6152in" style:use-optimal-row-height="false" fo:keep-together="always"/>
    </style:style>
    <style:style style:name="TableCell2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4" style:parent-style-name="Standard" style:family="paragraph">
      <style:paragraph-properties style:snap-to-layout-grid="false" fo:line-height="0.2916in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6062in" style:use-optimal-row-height="false" fo:keep-together="always"/>
    </style:style>
    <style:style style:name="TableCell22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3" style:parent-style-name="Standard" style:family="paragraph">
      <style:paragraph-properties style:snap-to-layout-grid="false" fo:line-height="0.2916in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2333in" style:use-optimal-row-height="false" fo:keep-together="always"/>
    </style:style>
    <style:style style:name="TableCell2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2" style:parent-style-name="Standard" style:family="paragraph">
      <style:paragraph-properties style:snap-to-layout-grid="false" fo:margin-bottom="0.075in" fo:line-height="0.2916in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625in" style:use-optimal-row-height="false" fo:keep-together="always"/>
    </style:style>
    <style:style style:name="TableCell2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1" style:parent-style-name="Standard" style:family="paragraph">
      <style:paragraph-properties style:snap-to-layout-grid="false" fo:line-height="0.2916in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6451in" style:use-optimal-row-height="false" fo:keep-together="always"/>
    </style:style>
    <style:style style:name="TableCell2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0" style:parent-style-name="Standard" style:family="paragraph">
      <style:paragraph-properties style:snap-to-layout-grid="false" fo:line-height="0.2916in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0.6638in" style:use-optimal-row-height="false" fo:keep-together="always"/>
    </style:style>
    <style:style style:name="TableCell25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9" style:parent-style-name="Standard" style:family="paragraph">
      <style:paragraph-properties style:snap-to-layout-grid="false" fo:line-height="0.2916in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6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標楷體" style:font-name-complex="標楷體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complex="標楷體" fo:font-size="12pt" style:font-size-asian="12pt"/>
    </style:style>
    <style:style style:name="P281" style:parent-style-name="Standard" style:family="paragraph">
      <style:paragraph-properties fo:margin-top="0.125in" fo:line-height="0.3611in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5" style:parent-style-name="Standard" style:family="paragraph">
      <style:paragraph-properties fo:line-height="0.3472in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(</text:span><text:span text:style-name="T15">機關名稱</text:span><text:span text:style-name="T16">)</text:span><text:span text:style-name="T17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<text:s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國民身分證統</text:span><text:span text:style-name="T26">一編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聯絡</text:p>
            <text:p text:style-name="P31">電話</text:p>
            <text:p text:style-name="P32">（手機）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英文姓名</text:span><text:span text:style-name="T39"><text:line-break/></text:span><text:span text:style-name="T40">(</text:span><text:span text:style-name="T41">與護照同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子郵件信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職等/職稱/職務</text:p>
          </table:table-cell>
          <table:table-cell table:style-name="TableCell53">
            <text:p text:style-name="P54"/>
          </table:table-cell>
          <table:table-cell table:style-name="TableCell55">
            <text:p text:style-name="P56">申請赴陸身分</text:p>
          </table:table-cell>
          <table:table-cell table:style-name="TableCell57" table:number-columns-spanned="4">
            <text:p text:style-name="P58">□簡任(或相當簡任)第十職等以下未涉密公務員</text:p>
            <text:p text:style-name="P59">□警監四階以下未涉密警察人員</text:p>
            <text:p text:style-name="P60">□簡任(或相當簡任)第十一職等以上未涉密公務員</text:p>
            <text:p text:style-name="P61">□警監三階以上未涉密警察人員</text:p>
            <text:p text:style-name="P62">□國家安全局、國防部、法務部調查局及其所屬機關未具公務員身分之人員</text:p>
            <text:p text:style-name="P63">□政務人員</text:p>
            <text:p text:style-name="P64">□退離職政務人員</text:p>
            <text:p text:style-name="P65">□直轄市長</text:p>
            <text:p text:style-name="P66">□退離職直轄市長</text:p>
            <text:p text:style-name="P67">□縣(市)長</text:p>
            <text:p text:style-name="P68">□涉及國家安全、利益或機密業務之人員</text:p>
            <text:p text:style-name="P69">□涉及國家安全、利益或機密業務之退離職人員</text:p>
            <text:p text:style-name="P70">□涉及國家核心關鍵技術業務之人員</text:p>
            <text:p text:style-name="P71">□涉及國家核心關鍵技術業務之退離職人員</text:p>
            <text:p text:style-name="P72">□受委託從事涉及國家安全、利益或機密公務之個人或法人、團體、其他機構成員</text:p>
            <text:p text:style-name="P73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赴大陸地區起迄日期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赴大陸地區</text:span><text:span text:style-name="T82">停留地</text:span><text:span text:style-name="T83">點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赴陸</text:p>
            <text:p text:style-name="P89">事由</text:p>
          </table:table-cell>
          <table:table-cell table:style-name="TableCell90" table:number-columns-spanned="6">
            <text:p text:style-name="P91"><text:span text:style-name="T92">□</text:span><text:span text:style-name="T93">參觀訪問</text:span><text:span text:style-name="T94"><text:s/>□</text:span><text:span text:style-name="T95">貿易經商</text:span><text:span text:style-name="T96"><text:s/>□</text:span><text:span text:style-name="T97">參加會議</text:span><text:span text:style-name="T98"><text:s/>□</text:span><text:span text:style-name="T99">訪親探病</text:span><text:span text:style-name="T100"><text:s/>□</text:span><text:span text:style-name="T101">學術文教</text:span></text:p>
            <text:p text:style-name="P102"><text:span text:style-name="T103">□</text:span><text:span text:style-name="T104">聞訃奔喪</text:span><text:span text:style-name="T105"><text:s/>□</text:span><text:span text:style-name="T106">觀光旅遊</text:span><text:span text:style-name="T107"><text:s/>□</text:span><text:span text:style-name="T108">其他事由：</text:span><text:span text:style-name="T109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"><text:tab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13">
            <text:p text:style-name="P116">應通報</text:p>
            <text:p text:style-name="P117"/>
            <text:p text:style-name="P118">事項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1.是否遭刺探國家、公務機密事項。</text:p>
            <text:p text:style-name="P138"><text:span text:style-name="T139">□</text:span><text:span text:style-name="T140">是</text:span><text:span text:style-name="T141"><text:s/>□</text:span><text:span text:style-name="T142">否；如是，請說明：</text:span><text:span text:style-name="T143"><text:s text:c="29"/></text:span><text:span text:style-name="T144"><text:s text:c="33"/>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2.是否莫名遭盤查身分、詢問（原）任職或受委託工作事項。</text:p>
            <text:p text:style-name="P148"><text:span text:style-name="T149">□</text:span><text:span text:style-name="T150">是</text:span><text:span text:style-name="T151"><text:s/>□</text:span><text:span text:style-name="T152">否；如是，請說明：</text:span><text:span text:style-name="T153"><text:s text:c="33"/></text:span></text:p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<text:span text:style-name="T157">3.</text:span><text:span text:style-name="T158">是否</text:span><text:span text:style-name="T159">擅自與大陸簽訂協議或為其他任何形式之合作行為</text:span><text:span text:style-name="T160">。</text:span></text:p>
            <text:p text:style-name="P161"><text:span text:style-name="T162">□</text:span><text:span text:style-name="T163">是</text:span><text:span text:style-name="T164"><text:s/>□</text:span><text:span text:style-name="T165">否；如是，請說明：</text:span><text:span text:style-name="T166"><text:s text:c="62"/></text:span></text:p>
          </table:table-cell>
        </table:table-row>
        <table:table-row table:style-name="TableRow167">
          <table:covered-table-cell>
            <text:p text:style-name="內文"/>
          </table:covered-table-cell>
          <table:table-cell table:style-name="TableCell168">
            <text:p text:style-name="P169"><text:span text:style-name="T170">4.</text:span><text:span text:style-name="T171">是否參加行程以外，大陸地區黨政軍方主（協）辦之下列活動：</text:span></text:p>
            <text:p text:style-name="P172">□邀請<text:s text:c="3"/>□約談<text:s text:c="3"/>□參訪<text:s text:c="3"/>□演講或座談會<text:s text:c="3"/>□慶典</text:p>
            <text:p text:style-name="P173"><text:span text:style-name="T174">□</text:span><text:span text:style-name="T175">其他活動：</text:span><text:span text:style-name="T176"><text:s text:c="32"/></text:span><text:span text:style-name="T177">□</text:span><text:span text:style-name="T178">無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5.是否與原申報接觸對象以外之大陸地區黨政軍人士接觸。</text:p>
            <text:p text:style-name="P182"><text:span text:style-name="T183">□</text:span><text:span text:style-name="T184">是</text:span><text:span text:style-name="T185"><text:s/>□</text:span><text:span text:style-name="T186">否；如是，請說明：</text:span><text:span text:style-name="T187"><text:s text:c="33"/>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><text:span text:style-name="T191">6.</text:span><text:span text:style-name="T192">是否受邀擔任大陸地區黨政軍或政治性機關</text:span><text:span text:style-name="T193">(</text:span><text:span text:style-name="T194">構</text:span><text:span text:style-name="T195">)</text:span><text:span text:style-name="T196">等職務或成員。</text:span><text:span text:style-name="T197">□</text:span><text:span text:style-name="T198">是</text:span><text:span text:style-name="T199"><text:s/>□</text:span><text:span text:style-name="T200">否；如是，請說明：</text:span><text:span text:style-name="T201"><text:s text:c="33"/></text:span></text:p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>
            <text:p text:style-name="P204">7.是否遭遇大陸地區黨政軍人士企圖不當招待或贈送物品。</text:p>
            <text:p text:style-name="P205"><text:span text:style-name="T206">□</text:span><text:span text:style-name="T207">是</text:span><text:span text:style-name="T208"><text:s/>□</text:span><text:span text:style-name="T209">否；如是，請說明：</text:span><text:span text:style-name="T210"><text:s text:c="33"/></text:span></text:p>
          </table:table-cell>
        </table:table-row>
        <table:table-row table:style-name="TableRow211">
          <table:covered-table-cell>
            <text:p text:style-name="內文"/>
          </table:covered-table-cell>
          <table:table-cell table:style-name="TableCell212">
            <text:p text:style-name="P213">8.是否遭遇要求進一步聯繫大陸地區人士。</text:p>
            <text:p text:style-name="P214"><text:span text:style-name="T215">□</text:span><text:span text:style-name="T216">是</text:span><text:span text:style-name="T217"><text:s/>□</text:span><text:span text:style-name="T218">否；如是，請說明：</text:span><text:span text:style-name="T219"><text:s text:c="33"/>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>
            <text:p text:style-name="P222">9.是否遭遇羈押、逮捕或限制行動。</text:p>
            <text:p text:style-name="P223"><text:span text:style-name="T224">□</text:span><text:span text:style-name="T225">是</text:span><text:span text:style-name="T226"><text:s/>□</text:span><text:span text:style-name="T227">否；如是，請說明：</text:span><text:span text:style-name="T228"><text:s text:c="33"/>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10.是否涉及訴訟或刑事案件。</text:p>
            <text:p text:style-name="P232"><text:span text:style-name="T233">□</text:span><text:span text:style-name="T234">是</text:span><text:span text:style-name="T235"><text:s/>□</text:span><text:span text:style-name="T236">否；如是，請說明：</text:span><text:span text:style-name="T237"><text:s text:c="33"/></text:span></text:p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11.是否遭遇被竊或搶劫情事。</text:p>
            <text:p text:style-name="P241"><text:span text:style-name="T242">□</text:span><text:span text:style-name="T243">是</text:span><text:span text:style-name="T244"><text:s/>□</text:span><text:span text:style-name="T245">否；如是，請說明：</text:span><text:span text:style-name="T246"><text:s text:c="33"/></text:span></text:p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12.是否變更原行程及活動。</text:p>
            <text:p text:style-name="P250"><text:span text:style-name="T251">□</text:span><text:span text:style-name="T252">是</text:span><text:span text:style-name="T253"><text:s/>□</text:span><text:span text:style-name="T254">否；如是，請說明：</text:span><text:span text:style-name="T255"><text:s text:c="33"/></text:span></text:p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13.其他向政府反映或須協助事項。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text:span text:style-name="T264"><text:s text:c="33"/></text:span></text:p>
          </table:table-cell>
        </table:table-row>
      </table:table>
      <text:p text:style-name="P265">※本表各項資料已據實填寫，如有不實願負相關法律責任。</text:p>
      <text:p text:style-name="P266"><text:span text:style-name="T267">※</text:span><text:span text:style-name="T268">相關罰則：依「臺灣地區與大陸地區人民關係條例」第九十一條第四項規定，具有第九條第四項第三款、第四款及第六款身分之臺灣地區人民，違反第九條第五項規定者，得由</text:span><text:span text:style-name="T269">(</text:span><text:span text:style-name="T270">原</text:span><text:span text:style-name="T271">)</text:span><text:span text:style-name="T272">服務機關</text:span><text:span text:style-name="T273">、</text:span><text:span text:style-name="T274">委託</text:span><text:span text:style-name="T275">、</text:span><text:span text:style-name="T276">補助或出資機關</text:span><text:span text:style-name="T277">(</text:span><text:span text:style-name="T278">構</text:span><text:span text:style-name="T279">)</text:span><text:span text:style-name="T280">得處新臺幣二萬元以上十萬元以下罰鍰。</text:span></text:p>
      <text:p text:style-name="P281"><text:span text:style-name="T282">通報人：</text:span><text:span text:style-name="T283">___________________</text:span><text:span text:style-name="T284">（簽章）</text:span></text:p>
      <text:p text:style-name="P285"><text:span text:style-name="T286">通報時間：</text:span><text:span text:style-name="T287"><text:s text:c="5"/></text:span><text:span text:style-name="T288">年</text:span><text:span text:style-name="T289"><text:s text:c="6"/></text:span><text:span text:style-name="T290">月</text:span><text:span text:style-name="T291"><text:s text:c="6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陳嘉鳳</dc:creator>
    <meta:creation-date>2023-12-11T01:08:00Z</meta:creation-date>
    <dc:date>2023-12-11T01:08:00Z</dc:date>
    <meta:print-date>2023-04-11T12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