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423in" style:use-optimal-column-width="false"/>
    </style:style>
    <style:style style:name="TableColumn5" style:family="table-column">
      <style:table-column-properties style:column-width="5.2354in" style:use-optimal-column-width="false"/>
    </style:style>
    <style:style style:name="Table3" style:family="table">
      <style:table-properties style:width="6.6777in" fo:margin-left="0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183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190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1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199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318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margin-top="0in" fo:margin-bottom="0in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6" style:parent-style-name="內文Web" style:family="paragraph">
      <style:paragraph-properties style:snap-to-layout-grid="false" fo:margin-top="0in" fo:margin-bottom="0in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7" style:parent-style-name="內文Web" style:family="paragraph">
      <style:paragraph-properties style:snap-to-layout-grid="false" fo:margin-top="0in" fo:margin-bottom="0in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8" style:family="table-row">
      <style:table-row-properties style:min-row-height="1.5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1.09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表<text:s text:c="21"/></text:p>
      <text:p text:style-name="P2">(機關名稱)(職稱及姓名)赴大陸地區行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邀請單位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受邀單位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出境日期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返臺日期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活動地點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赴陸目的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活動概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政府機關</text:p>
            <text:p text:style-name="P56">審核意見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2" style:family="text">
      <style:text-properties style:text-underline-type="none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依據：</dc:title>
    <meta:initial-creator>233</meta:initial-creator>
    <dc:creator>陳嘉鳳</dc:creator>
    <meta:creation-date>2023-12-11T01:09:00Z</meta:creation-date>
    <dc:date>2023-12-11T01:09:00Z</dc:date>
    <meta:print-date>2023-04-28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